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037, Larochetteweg 5 562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037 </text:p>
            <text:p text:style-name="common-al"> Omschrijving: plaatsen warmte pomp aan de muur grenzend aan gemeentelijk gro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rochetteweg 5 5625LH Eindhoven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22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037</meta:user-defined>
    <meta:user-defined meta:name="DCTERMS.abstract">plaatsen warmte pomp aan de muur grenzend aan gemeentelijk gr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037, Larochetteweg 5 5625LH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24</meta:user-defined>
    <meta:user-defined meta:name="OVERHEIDop.GmbID/DC.identifier">gmb-2024-262224</meta:user-defined>
    <meta:user-defined meta:name="OVERHEIDop.versieInformatie"/>
  </office:meta>
</office:document-meta>
</file>