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Meemortel 54a 6021 AG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1-06-2024 een besluit genomen op de aanvraag voor een omgevingsvergunning met zaaknummer <text:span text:style-name="nadrukvet">63171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Meemortel 54a 6021AG Budel</text:p>
              </text:list-item>
            </text:list>
            <text:p text:style-name="common-al">en heeft de omschrijving "vergroten dierenartsenpraktijk Meemortel 54a Budel - OLO 8312051 - Uw referentiecode 2288 - Zaaknummer 2023-440982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12-6-2024 en duurt 6 weken, tot 24-7-2024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62220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220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220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171</meta:user-defined>
    <meta:user-defined meta:name="DCTERMS.abstract">vergroten dierenartsenpraktijk Meemortel 54a Budel - OLO 8312051 - Uw referentiecode 2288 - Zaaknummer 2023-440982</meta:user-defined>
    <dc:language>nl</dc:language>
    <meta:user-defined meta:name="OVERHEIDop.locatietype/OVERHEIDop.gebiedsmarkering">Punt</meta:user-defined>
    <meta:user-defined meta:name="DC.title">Besluit aanvraag omgevingsvergunning -Meemortel 54a 6021 AG Budel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220</meta:user-defined>
    <meta:user-defined meta:name="OVERHEIDop.GmbID/DC.identifier">gmb-2024-262220</meta:user-defined>
    <meta:user-defined meta:name="OVERHEIDop.versieInformatie"/>
  </office:meta>
</office:document-meta>
</file>