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van Het Meisjeshuis waarbij het dak geïsoleerd zal worden en wordt voorzien van zonnepanelen aan Oude Delft 116 2611C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16 2611CG Delft | het renoveren van het dak van Het Meisjeshuis waarbij het dak geïsoleerd zal worden en wordt voorzien van zonnepanelen | 13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22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83</meta:user-defined>
    <meta:user-defined meta:name="DCTERMS.abstract">Oude Delft 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het dak van Het Meisjeshuis waarbij het dak geïsoleerd zal worden en wordt voorzien van zonnepanelen aan Oude Delft 116 2611CG Delf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18</meta:user-defined>
    <meta:user-defined meta:name="OVERHEIDop.GmbID/DC.identifier">gmb-2024-262218</meta:user-defined>
    <meta:user-defined meta:name="OVERHEIDop.versieInformatie"/>
  </office:meta>
</office:document-meta>
</file>