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een loterij ten behoeve van de Visserijdagen 2024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1 juni 2024 – Stichting Visserijdagen Harlingen, Vergunning voor het organiseren van een loterij ten behoeve van de Visserijdagen 2024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6221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1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221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Aanvraag vergunning voor het organiseren van een loterij ten behoeve van de Visserijdagen 2024 te Harlingen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2216</meta:user-defined>
    <meta:user-defined meta:name="OVERHEIDop.GmbID/DC.identifier">gmb-2024-262216</meta:user-defined>
    <meta:user-defined meta:name="OVERHEIDop.versieInformatie"/>
  </office:meta>
</office:document-meta>
</file>