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- Roerdompstraat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Vervangen beschoeiing</text:p>
            <text:p text:style-name="common-al">Aanvrager: Gemeente Zaanstad</text:p>
            <text:p text:style-name="common-al">Zaaknummer: 12878684</text:p>
            <text:p text:style-name="common-al">DSO nummer: 2024061101422</text:p>
            <text:p text:style-name="common-al">Ontvangstdatum melding: 11-06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21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1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1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8186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in bodem - Roerdompstraat, Westzaa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15</meta:user-defined>
    <meta:user-defined meta:name="OVERHEIDop.GmbID/DC.identifier">gmb-2024-262215</meta:user-defined>
    <meta:user-defined meta:name="OVERHEIDop.versieInformatie"/>
  </office:meta>
</office:document-meta>
</file>