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1351, het verbouwen van een woning door het plaatsen van een nokverhoging Herman Kruyderlaan 2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4 15:36 hebben wij een aanvraag Omgevingsvergunning meervoudig (regulier) ontvangen. De aanvraag heeft betrekking op de onderde(e)l(en):</text:p>
            <text:p text:style-name="common-al"/>
            <text:p text:style-name="common-al">Bouw - Gevolgklasse 1,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221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1351</meta:user-defined>
    <meta:user-defined meta:name="DCTERMS.abstract">het verbouwen van een woning door het plaatsen van een nokverhoging Herman Kruyderlaan 2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1351, het verbouwen van een woning door het plaatsen van een nokverhoging Herman Kruyderlaan 29 te Almelo.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212</meta:user-defined>
    <meta:user-defined meta:name="OVERHEIDop.GmbID/DC.identifier">gmb-2024-262212</meta:user-defined>
    <meta:user-defined meta:name="OVERHEIDop.versieInformatie"/>
  </office:meta>
</office:document-meta>
</file>