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sstraat 15 Driebergen-Rijsenburg, Ontheffing voorwerp plaatsen op of aan de weg van 22 januari 2024 tot en met 26 januari 2024 (RX2023-00003053,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osstraat 15 Driebergen-Rijsenburg, Ontheffing voorwerp plaatsen op of aan de weg van 22 januari 2024 tot en met 26 januari 2024 (RX2023-00003053,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3053</meta:user-defined>
    <meta:user-defined meta:name="DCTERMS.abstract">Bosstraat 15 Driebergen-Rijsenburg, Ontheffing voorwerp plaatsen op of aan de weg van 22 januari 2024 tot en met 26 januari 2024 (RX2023-00003053, 11 januari 2024)</meta:user-defined>
    <dc:language>nl</dc:language>
    <meta:user-defined meta:name="OVERHEIDop.locatietype/OVERHEIDop.gebiedsmarkering">Punt</meta:user-defined>
    <meta:user-defined meta:name="DC.title">Gemeente Utrechtse Heuvelrug, verleende ontheffing APV/Bijzondere wetten - Bosstraat 15 Driebergen-Rijsenburg, Ontheffing voorwerp plaatsen op of aan de weg van 22 januari 2024 tot en met 26 januari 2024 (RX2023-00003053, 11 januari 2024)</meta:user-defined>
    <meta:user-defined meta:name="DCTERMS.W3CDTF/DCTERMS.available">2024-01-15</meta:user-defined>
    <meta:user-defined meta:name="DCTERMS.W3CDTF/OVERHEIDop.jaargang">2024</meta:user-defined>
    <meta:user-defined meta:name="OVERHEIDop.publicationIssue">26221</meta:user-defined>
    <meta:user-defined meta:name="OVERHEIDop.GmbID/DC.identifier">gmb-2024-26221</meta:user-defined>
    <meta:user-defined meta:name="OVERHEIDop.versieInformatie"/>
  </office:meta>
</office:document-meta>
</file>