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t bouwen van 17 grondgebonden woningen, Beltmolen kavels 28 t/m 35 en Rosmolen kavels 19 t/m 27 (Breezicht Noord) Zwolle [Zaaknummer 0193ESUITE12308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6-2024</text:p>
            <text:p text:style-name="common-al">
            <text:span text:style-name="nadrukvet">Locatie:</text:span> Beltmolen kavels 28 t/m 35 en Rosmolen kavels 19 t/m 27 (Breezicht Noord) Zwolle</text:p>
            <text:p text:style-name="common-al">
            <text:span text:style-name="nadrukvet">Zaakomschrijving:</text:span> het bouwen van 17 grondgebonden woningen</text:p>
            <text:p text:style-name="common-al">
            <text:span text:style-name="nadrukvet">Zaaknummer:</text:span> 0193ESUITE123083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2308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308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220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0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0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30832024</meta:user-defined>
    <meta:user-defined meta:name="DCTERMS.abstract">het bouwen van 17 grondgebonden woning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het bouwen van 17 grondgebonden woningen, Beltmolen kavels 28 t/m 35 en Rosmolen kavels 19 t/m 27 (Breezicht Noord) Zwolle [Zaaknummer 0193ESUITE1230832024]</meta:user-defined>
    <meta:user-defined meta:name="DCTERMS.W3CDTF/DCTERMS.available">2024-06-17</meta:user-defined>
    <meta:user-defined meta:name="DCTERMS.W3CDTF/OVERHEIDop.jaargang">2024</meta:user-defined>
    <meta:user-defined meta:name="OVERHEIDop.publicationIssue">262209</meta:user-defined>
    <meta:user-defined meta:name="OVERHEIDop.GmbID/DC.identifier">gmb-2024-262209</meta:user-defined>
    <meta:user-defined meta:name="OVERHEIDop.versieInformatie"/>
  </office:meta>
</office:document-meta>
</file>