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gemeentegrond van 12 juni 2024 tot en met 12 augustus 2024 op het Oud Jaagp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6 juni 2024 – Dhr. Van Dijk, Vergunning voor het gebruik van gemeentegrond op het Oud Jaagpad, voor de periode van 12 juni 2024 tot en met 12 augustus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220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en van gemeentegrond van 12 juni 2024 tot en met 12 augustus 2024 op het Oud Jaagpad te Harl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203</meta:user-defined>
    <meta:user-defined meta:name="OVERHEIDop.GmbID/DC.identifier">gmb-2024-262203</meta:user-defined>
    <meta:user-defined meta:name="OVERHEIDop.versieInformatie"/>
  </office:meta>
</office:document-meta>
</file>