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Kaagmuziekfeest - op 1 september 2024 te Kaag over het gehele eiland - 656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ei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/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219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9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9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Kennisgeving ingediende aanvraag evenementenvergunning voor het houden van Kaagmuziekfeest - op 1 september 2024 te Kaag over het gehele eiland - 656662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195</meta:user-defined>
    <meta:user-defined meta:name="OVERHEIDop.GmbID/DC.identifier">gmb-2024-262195</meta:user-defined>
    <meta:user-defined meta:name="OVERHEIDop.versieInformatie"/>
  </office:meta>
</office:document-meta>
</file>