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1-3-4">
      <text:list-level-style-bullet text:bullet-char="•" text:level="1">
        <style:list-level-properties text:min-label-width="10mm"/>
      </text:list-level-style-bullet>
    </text:list-style>
    <text:list-style style:name="id1-3-2-2-2-2-3-3-2">
      <text:list-level-style-bullet style:num-suffix="" text:bullet-char="​" text:level="1">
        <style:list-level-properties text:min-label-width="10mm"/>
      </text:list-level-style-bullet>
    </text:list-style>
    <text:list-style style:name="id1-3-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gezondheid en sociale basis (SPUK) Twenterand 2024-2026</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
            <text:p text:style-name="al">Bepalingen van de Algemene subsidieverordening gemeente Twenterand 2017 (artikelen 3, 4, 6, 7, 13 en 14) en de Regeling specifieke uitkering sport en bewegen, gezondheidsbevordering, cultuurparticipatie en de sociale basis 2023–2026</text:p>
            <text:p text:style-name="al"/>
            <text:p text:style-name="al">
            <text:span text:style-name="nadrukvet">Besluiten:</text:span>
          </text:p>
            <text:p text:style-name="al"/>
            <text:p text:style-name="al">Vast te stellen de Subsidieregeling gezondheid en sociale basis (SPUK) Twenterand 2024-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anvrager: de organisatie die op grond van deze subsidieregeling subsidie aanvraagt; </text:p>
                    </text:list-item>
                    <text:list-item text:style-override="id1-3-2-2-1-2-2-3-2">
                      <text:number>b.</text:number>
                      <text:p text:style-name="al">ASV: Algemene subsidieverordening gemeente Twenterand 2017; </text:p>
                    </text:list-item>
                    <text:list-item text:style-override="id1-3-2-2-1-2-2-3-3">
                      <text:number>c.</text:number>
                      <text:p text:style-name="al">college: college van burgemeester en wethouders van de gemeente Twenterand; </text:p>
                    </text:list-item>
                    <text:list-item text:style-override="id1-3-2-2-1-2-2-3-4">
                      <text:number>d.</text:number>
                      <text:p text:style-name="al">organisatie: rechtspersoon met volledige rechtsbevoegdheid en zonder winstoogmerk die activiteiten in het kader van de doelen die geformuleerd zijn in deze subsidieregeling organiseert of gaat organiseren in de gemeente Twenterand;</text:p>
                    </text:list-item>
                    <text:list-item text:style-override="id1-3-2-2-1-2-2-3-5">
                      <text:number>e.</text:number>
                      <text:p text:style-name="al">subsidieperiode: één van de volgende periodes: de periode van 1 januari 2024 tot en met 31 december 2024 of de periode van 1 januari 2025 tot en met 31 december 2025 of de periode van 1 januari 2026 tot en met 31 december 2026;</text:p>
                    </text:list-item>
                    <text:list-item text:style-override="id1-3-2-2-1-2-2-3-6">
                      <text:number>f.</text:number>
                      <text:p text:style-name="al">zorgvrijwilliger: iemand die onbetaald werk verricht voor mensen die zorg en ondersteuning nodig hebben;</text:p>
                    </text:list-item>
                    <text:list-item text:style-override="id1-3-2-2-1-2-2-3-7">
                      <text:number>g.</text:number>
                      <text:p text:style-name="al">ervaringsdeskundige: persoon die kundig is geworden op een bepaald terrein door eigen ervaring, bijvoorbeeld doordat die persoon iets zelf heeft meegemaakt. Deze persoon heeft hiervoor geen opleiding nodig;</text:p>
                    </text:list-item>
                    <text:list-item text:style-override="id1-3-2-2-1-2-2-3-8">
                      <text:number>h.</text:number>
                      <text:p text:style-name="al">categorie activiteiten: terugdringen gezondheidsachterstanden (hoofdstuk 2), aanpak overgewicht en obesitas (hoofdstuk 3), versterken sociale basis (hoofdstuk 4), mantelzorg (hoofdstuk 5) en welzijn op recept (hoofdstuk 6).</text:p>
                    </text:list-item>
                  </text:list>
                </text:list-item>
                <text:list-item text:style-override="id1-3-2-2-1-2-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Het bepaalde in deze subsidieregeling is alleen van toepassing op de verstrekking van subsidie door het college voor de in deze subsidieregeling genoemde doelen en activiteiten. </text:p>
                </text:list-item>
                <text:list-item text:style-override="id1-3-2-2-1-3-3">
                  <text:number>2.</text:number>
                  <text:p text:style-name="al">De ASV is van toepassing, tenzij daarvan in deze subsidieregeling uitdrukkelijk wordt afgeweken</text:p>
                </text:list-item>
              </text:list>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neemt binnen 8 weken een besluit over een volledige aanvraag op grond van deze subsidieregeling.</text:p>
                </text:list-item>
                <text:list-item text:style-override="id1-3-2-2-1-4-3">
                  <text:number>2.</text:number>
                  <text:p text:style-name="al">Het college kan de beslistermijn met 6 weken verlengen.</text:p>
                </text:list-item>
              </text:list>
            </text:section>
            <text:section text:name="artikel_id1-3-2-2-1-5" text:style-name="artikel">
              <text:p text:style-name="artikel_kop_titel"><text:span text:style-name="artikel_kop_label">Artikel</text:span> <text:span text:style-name="artikel_kop_nr">1.4</text:span> Subsidieplafond en verdeling subsidie</text:p>
              <text:list text:style-name="id1-3-2-2-1-5-2">
                <text:list-item text:style-override="id1-3-2-2-1-5-2">
                  <text:number>1.</text:number>
                  <text:p text:style-name="al">Het subsidieplafond voor deze subsidieregeling bedraagt in 2024:</text:p>
                  <text:list text:style-name="id1-3-2-2-1-5-2-3">
                    <text:list-item text:style-override="id1-3-2-2-1-5-2-3-1">
                      <text:number>a.</text:number>
                      <text:p text:style-name="al">€ 36.831 voor terugdringen gezondheidsachterstanden (hoofdstuk 2);</text:p>
                    </text:list-item>
                    <text:list-item text:style-override="id1-3-2-2-1-5-2-3-2">
                      <text:number>b.</text:number>
                      <text:p text:style-name="al">€ 33.707 voor aanpak overgewicht en obesitas (hoofdstuk 3);</text:p>
                    </text:list-item>
                    <text:list-item text:style-override="id1-3-2-2-1-5-2-3-3">
                      <text:number>c.</text:number>
                      <text:p text:style-name="al">€ 64.603 voor versterken sociale basis (hoofdstuk 4);</text:p>
                    </text:list-item>
                    <text:list-item text:style-override="id1-3-2-2-1-5-2-3-4">
                      <text:number>d.</text:number>
                      <text:p text:style-name="al">€ 22.118 voor mantelzorg (hoofdstuk 5);</text:p>
                    </text:list-item>
                    <text:list-item text:style-override="id1-3-2-2-1-5-2-3-5">
                      <text:number>e.</text:number>
                      <text:p text:style-name="al">€ 23.446 voor welzijn op recept (hoofdstuk 6). </text:p>
                    </text:list-item>
                  </text:list>
                </text:list-item>
                <text:list-item text:style-override="id1-3-2-2-1-5-3">
                  <text:number>2.</text:number>
                  <text:p text:style-name="al">Het subsidieplafond voor deze subsidieregeling bedraagt in 2025:</text:p>
                  <text:list text:style-name="id1-3-2-2-1-5-3-3">
                    <text:list-item text:style-override="id1-3-2-2-1-5-3-3-1">
                      <text:number>a.</text:number>
                      <text:p text:style-name="al">€ 29.237 voor terugdringen gezondheidsachterstanden (hoofdstuk 2);</text:p>
                    </text:list-item>
                    <text:list-item text:style-override="id1-3-2-2-1-5-3-3-2">
                      <text:number>b.</text:number>
                      <text:p text:style-name="al">€ 28.707 voor aanpak overgewicht en obesitas (hoofdstuk 3);</text:p>
                    </text:list-item>
                    <text:list-item text:style-override="id1-3-2-2-1-5-3-3-3">
                      <text:number>c.</text:number>
                      <text:p text:style-name="al">€ 59.626 voor versterken sociale basis (hoofdstuk 4);</text:p>
                    </text:list-item>
                    <text:list-item text:style-override="id1-3-2-2-1-5-3-3-4">
                      <text:number>d.</text:number>
                      <text:p text:style-name="al">€ 22.118 voor mantelzorg (hoofdstuk 5);</text:p>
                    </text:list-item>
                    <text:list-item text:style-override="id1-3-2-2-1-5-3-3-5">
                      <text:number>e.</text:number>
                      <text:p text:style-name="al">€ 25.436 voor welzijn op recept (hoofdstuk 6). </text:p>
                    </text:list-item>
                  </text:list>
                </text:list-item>
                <text:list-item text:style-override="id1-3-2-2-1-5-4">
                  <text:number>3.</text:number>
                  <text:p text:style-name="al">Het subsidieplafond voor deze subsidieregeling bedraagt in 2026:</text:p>
                  <text:list text:style-name="id1-3-2-2-1-5-4-3">
                    <text:list-item text:style-override="id1-3-2-2-1-5-4-3-1">
                      <text:number>a.</text:number>
                      <text:p text:style-name="al">€ 29.217 voor terugdringen gezondheidsachterstanden (hoofdstuk 2);</text:p>
                    </text:list-item>
                    <text:list-item text:style-override="id1-3-2-2-1-5-4-3-2">
                      <text:number>b.</text:number>
                      <text:p text:style-name="al">€ 0 voor aanpak overgewicht en obesitas (hoofdstuk 3);</text:p>
                    </text:list-item>
                    <text:list-item text:style-override="id1-3-2-2-1-5-4-3-3">
                      <text:number>c.</text:number>
                      <text:p text:style-name="al">€ 39.693 voor versterken sociale basis (hoofdstuk 4);</text:p>
                    </text:list-item>
                    <text:list-item text:style-override="id1-3-2-2-1-5-4-3-4">
                      <text:number>d.</text:number>
                      <text:p text:style-name="al">€ 19.898 voor mantelzorg (hoofdstuk 5);</text:p>
                    </text:list-item>
                    <text:list-item text:style-override="id1-3-2-2-1-5-4-3-5">
                      <text:number>e.</text:number>
                      <text:p text:style-name="al">€ 29.847 voor welzijn op recept (hoofdstuk 6). </text:p>
                    </text:list-item>
                  </text:list>
                </text:list-item>
                <text:list-item text:style-override="id1-3-2-2-1-5-5">
                  <text:number>4.</text:number>
                  <text:p text:style-name="al">De aanvragen kunnen worden ingediend in de volgende aanvraagperiodes:</text:p>
                  <text:list text:style-name="id1-3-2-2-1-5-5-3">
                    <text:list-item text:style-override="id1-3-2-2-1-5-5-3-1">
                      <text:number>a.</text:number>
                      <text:p text:style-name="al">voor 2024 vanaf 20 juni 2024 tot en met 31 oktober 2024;</text:p>
                    </text:list-item>
                    <text:list-item text:style-override="id1-3-2-2-1-5-5-3-2">
                      <text:number>b.</text:number>
                      <text:p text:style-name="al">voor 2025 vanaf 2 januari 2025 tot en met 31 oktober 2025;</text:p>
                    </text:list-item>
                    <text:list-item text:style-override="id1-3-2-2-1-5-5-3-3">
                      <text:number>c.</text:number>
                      <text:p text:style-name="al">voor 2026 vanaf 2 januari 2026 tot en met 31 oktober 2026.</text:p>
                    </text:list-item>
                  </text:list>
                </text:list-item>
                <text:list-item text:style-override="id1-3-2-2-1-5-6">
                  <text:number>5.</text:number>
                  <text:p text:style-name="al">Het college verstrekt subsidie op grond van deze subsidieregeling op moment van binnenkomst van volledige subsidieaanvragen, totdat het subsidieplafond is bereikt.</text:p>
                </text:list-item>
                <text:list-item text:style-override="id1-3-2-2-1-5-7">
                  <text:number>6.</text:number>
                  <text:p text:style-name="al">Wanneer op hetzelfde moment van meerdere aanvragers aanvragen op grond van deze subsidieregeling zijn ontvangen en deze voldoen aan de ASV en deze subsidieregeling, dan wordt als daarmee het plafond is bereikt, de subsidie na loting verstrekt.</text:p>
                </text:list-item>
                <text:list-item text:style-override="id1-3-2-2-1-5-8">
                  <text:number>7.</text:number>
                  <text:p text:style-name="al">Als in de aanvraagperiode het subsidieplafond van een bepaalde categorie activiteiten niet is bereikt, wordt de overgebleven subsidie doorgeschoven naar de subsidieplafonds van de andere categorieën activiteiten, waarbij geldt dat die subsidieplafonds met maximaal 15% worden verhoogd.</text:p>
                </text:list-item>
              </text:list>
            </text:section>
            <text:p text:style-name="hoofdstuk_bottom"/>
          </text:section>
          <text:section text:name="hoofdstuk_id1-3-2-2-2" text:style-name="hoofdstuk">
            <text:p text:style-name="hoofdstuk_kop"><text:span text:style-name="label">Hoofdstuk</text:span> <text:span text:style-name="nr">2</text:span> Terugdringen gezondheidsachterstanden</text:p>
            <text:section text:name="artikel_id1-3-2-2-2-2" text:style-name="artikel">
              <text:p text:style-name="artikel_kop_titel"><text:span text:style-name="artikel_kop_label">Artikel</text:span> <text:span text:style-name="artikel_kop_nr">2.1</text:span> Doel en subsidiabele activiteiten </text:p>
              <text:list text:style-name="id1-3-2-2-2-2-2">
                <text:list-item text:style-override="id1-3-2-2-2-2-2">
                  <text:number>1.</text:number>
                  <text:p text:style-name="al">De beoogde doelen van de op grond van deze subsidieregeling te verstrekken subsidie voor activiteiten in het kader van het terugdringen van gezondheidsachterstanden zijn:</text:p>
                  <text:list text:style-name="id1-3-2-2-2-2-2-3">
                    <text:list-item text:style-override="id1-3-2-2-2-2-2-3-1">
                      <text:number>a.</text:number>
                      <text:p text:style-name="al">het bevorderen van gezond gedrag in een gezonde leefomgeving;</text:p>
                    </text:list-item>
                    <text:list-item text:style-override="id1-3-2-2-2-2-2-3-2">
                      <text:number>b.</text:number>
                      <text:p text:style-name="al">kansengelijkheid op het bereiken of behouden van een goede gezondheid voor iedereen;</text:p>
                    </text:list-item>
                    <text:list-item text:style-override="id1-3-2-2-2-2-2-3-3">
                      <text:number>c.</text:number>
                      <text:p text:style-name="al">de levensverwachting en het aantal jaren in goed ervaren gezondheid voor mensen met een lage sociaal-economische status (SES) te doen toenemen.</text:p>
                    </text:list-item>
                  </text:list>
                </text:list-item>
                <text:list-item text:style-override="id1-3-2-2-2-2-3">
                  <text:number>2.</text:number>
                  <text:p text:style-name="al">De activiteiten in het kader van het terugdringen van gezondheidsachterstanden zijn:</text:p>
                  <text:list text:style-name="id1-3-2-2-2-2-3-3">
                    <text:list-item text:style-override="id1-3-2-2-2-2-3-3-1">
                      <text:number>a.</text:number>
                      <text:p text:style-name="al">activiteiten gericht op de kernen Westerhaar, Vriezenveen en Vroomshoop, omdat daar bovengemiddeld veel personen met een gezondheidsachterstand woonachtig zijn, gericht op een lokale aanpak voor het terugdringen van gezondheidsachterstanden om kwetsbare groepen te bereiken, waarbij ook wordt gekeken naar de interactie met andere beleidsterreinen. Uitgangspunt is een brede, domeinoverstijgende aanpak, bijvoorbeeld langs de volgende sporen:</text:p>
                      <text:list text:style-name="id1-3-2-2-2-2-3-3-1-3">
                        <text:list-item text:style-override="id1-3-2-2-2-2-3-3-1-3-1">
                          <text:number>•</text:number>
                          <text:p text:style-name="al">goed toegankelijk (preventie- en zorg) aanbod in de wijk;</text:p>
                        </text:list-item>
                        <text:list-item text:style-override="id1-3-2-2-2-2-3-3-1-3-2">
                          <text:number>•</text:number>
                          <text:p text:style-name="al">stimuleren van gezond gedrag en gezondheidsvaardigheden;</text:p>
                        </text:list-item>
                        <text:list-item text:style-override="id1-3-2-2-2-2-3-3-1-3-3">
                          <text:number>•</text:number>
                          <text:p text:style-name="al">zorgen voor een gezonde leefomgeving en sociale omgeving;</text:p>
                        </text:list-item>
                        <text:list-item text:style-override="id1-3-2-2-2-2-3-3-1-3-4">
                          <text:number>•</text:number>
                          <text:p text:style-name="al">stimuleren dat mensen (weer) actief mee kunnen doen aan de maatschappij</text:p>
                        </text:list-item>
                      </text:list>
                    </text:list-item>
                    <text:list-item text:style-override="id1-3-2-2-2-2-3-3-2">
                      <text:number/>
                      <text:p text:style-name="al">en/of</text:p>
                    </text:list-item>
                    <text:list-item text:style-override="id1-3-2-2-2-2-3-3-3">
                      <text:number>b.</text:number>
                      <text:p text:style-name="al">activiteiten gericht op de kernen Westerhaar, Vriezenveen en Vroomshoop, omdat daar bovengemiddeld veel personen met een gezondheidsachterstand woonachtig zijn, gericht op de lokale preventieprioriteiten zoals vastgesteld in het actieplan preventie (collegebesluit 20 december 2022) <text:a xlink:href="https://www.twenterand.nl/preventie" xlink:type="simple"><text:span text:style-name="nadrukondlijn">Preventie | Twenterand</text:span></text:a><text:span text:style-name="nadrukondlijn">. </text:span>Deze prioriteiten zijn: ontmoeting (eenzaamheid), lekker in je vel (overgewicht), verleiding en verslaving en armoede en schulden.</text:p>
                    </text:list-item>
                  </text:list>
                </text:list-item>
              </text:list>
            </text:section>
            <text:section text:name="artikel_id1-3-2-2-2-3" text:style-name="artikel">
              <text:p text:style-name="artikel_kop_titel"><text:span text:style-name="artikel_kop_label">Artikel</text:span> <text:span text:style-name="artikel_kop_nr">2.2</text:span> Kosten die voor subsidie in aanmerking komen</text:p>
              <text:list text:style-name="id1-3-2-2-2-3-2">
                <text:list-item text:style-override="id1-3-2-2-2-3-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2-3-3">
                  <text:number>2.</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2-3-4">
                  <text:number>3.</text:number>
                  <text:p text:style-name="al">Niet subsidiabel zijn kosten die reeds uit anderen hoofde zijn of worden gefinancierd.</text:p>
                </text:list-item>
              </text:list>
            </text:section>
            <text:section text:name="artikel_id1-3-2-2-2-4" text:style-name="artikel">
              <text:p text:style-name="artikel_kop_titel"><text:span text:style-name="artikel_kop_label">Artikel</text:span> <text:span text:style-name="artikel_kop_nr">2.3</text:span> Subsidievereisten</text:p>
              <text:p text:style-name="al">De aanvrager voldoet aan de volgende vereisten:</text:p>
              <text:list text:style-name="id1-3-2-2-2-4-3">
                <text:list-item text:style-override="id1-3-2-2-2-4-3-1">
                  <text:number>a.</text:number>
                  <text:p text:style-name="al">de aanvrager vraagt een bedrag van minimaal € 2.000 aan;</text:p>
                </text:list-item>
                <text:list-item text:style-override="id1-3-2-2-2-4-3-2">
                  <text:number>b.</text:number>
                  <text:p text:style-name="al">de aanvrager toont aan dat er sprake is van samenwerking met één of meerdere andere partijen.</text:p>
                </text:list-item>
              </text:list>
            </text:section>
            <text:section text:name="artikel_id1-3-2-2-2-5" text:style-name="artikel">
              <text:p text:style-name="artikel_kop_titel"><text:span text:style-name="artikel_kop_label">Artikel</text:span> <text:span text:style-name="artikel_kop_nr">2.4</text:span> Indieningsvereisten aanvraag en aanvraagtermijn</text:p>
              <text:list text:style-name="id1-3-2-2-2-5-2">
                <text:list-item text:style-override="id1-3-2-2-2-5-2">
                  <text:number>1.</text:number>
                  <text:p text:style-name="al">De aanvrager dient de aanvraag tot subsidieverlening op grond van deze subsidieregeling schriftelijk of digitaal met DigiD of e-herkenning in bij het college met het door het college vastgestelde aanvraagformulier dat in <text:span text:style-name="nadrukondlijn">bijlag</text:span><text:span text:style-name="nadrukondlijn">e1</text:span> bij deze subsidieregeling is opgenomen. </text:p>
                </text:list-item>
                <text:list-item text:style-override="id1-3-2-2-2-5-3">
                  <text:number>2.</text:number>
                  <text:p text:style-name="al">De aanvrager dient naast het ingevulde en ondertekende aanvraagformulier en in aanvulling op artikel 6, lid 6 van de ASV de volgende gegevens in: </text:p>
                  <text:list text:style-name="id1-3-2-2-2-5-3-3">
                    <text:list-item text:style-override="id1-3-2-2-2-5-3-3-1">
                      <text:number>a.</text:number>
                      <text:p text:style-name="al">een activiteitenplan waarin de in de subsidieperiode uit te voeren activiteiten zoals bepaald in artikel 2.1, lid 2, van deze subsidieregeling worden beschreven en de benodigde inzet van functionarissen wordt opgenomen. In het activiteitenplan wordt omschreven aan welk(e) doel(en) de activiteit een bijdrage levert; </text:p>
                    </text:list-item>
                    <text:list-item text:style-override="id1-3-2-2-2-5-3-3-2">
                      <text:number>b.</text:number>
                      <text:p text:style-name="al">de andere bijlagen die zijn genoemd in het aanvraagformulier.</text:p>
                    </text:list-item>
                  </text:list>
                </text:list-item>
              </text:list>
            </text:section>
            <text:section text:name="artikel_id1-3-2-2-2-6" text:style-name="artikel">
              <text:p text:style-name="artikel_kop_titel"><text:span text:style-name="artikel_kop_label">Artikel</text:span> <text:span text:style-name="artikel_kop_nr">2.5</text:span> Subsidieverplichtingen</text:p>
              <text:list text:style-name="id1-3-2-2-2-6-2">
                <text:list-item text:style-override="id1-3-2-2-2-6-2">
                  <text:number>1.</text:number>
                  <text:p text:style-name="al">De verplichtingen als bedoeld in artikel 10 en in artikel 11 van de ASV zijn van toepassing.</text:p>
                </text:list-item>
                <text:list-item text:style-override="id1-3-2-2-2-6-3">
                  <text:number>2.</text:number>
                  <text:p text:style-name="al">De subsidieontvanger werkt mee aan de evaluatie van deze subsidieregeling.</text:p>
                </text:list-item>
                <text:list-item text:style-override="id1-3-2-2-2-6-4">
                  <text:number>3.</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item text:style-override="id1-3-2-2-2-6-5">
                  <text:number>4.</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2-6-6">
                  <text:number>5.</text:number>
                  <text:p text:style-name="al">De subsidieontvanger is verplicht uitvoering te geven aan het bij de subsidieaanvraag ingediende activiteitenplan – waarin alle in de subsidieperiode uit te voeren activiteiten staan beschreven – en de overige onderdelen van de subsidieaanvraag.</text:p>
                </text:list-item>
                <text:list-item text:style-override="id1-3-2-2-2-6-7">
                  <text:number>6.</text:number>
                  <text:p text:style-name="al">Het college kan de verplichting opleggen om inwoners van Twenterand en/of ervaringsdeskundigen te betrekken bij de totstandkoming en/of uitvoering van de activiteiten.</text:p>
                </text:list-item>
              </text:list>
            </text:section>
            <text:p text:style-name="hoofdstuk_bottom"/>
          </text:section>
          <text:section text:name="hoofdstuk_id1-3-2-2-3" text:style-name="hoofdstuk">
            <text:p text:style-name="hoofdstuk_kop"><text:span text:style-name="label">Hoofdstuk</text:span> <text:span text:style-name="nr">3</text:span> Aanpak overgewicht en obesitas</text:p>
            <text:section text:name="artikel_id1-3-2-2-3-2" text:style-name="artikel">
              <text:p text:style-name="artikel_kop_titel"><text:span text:style-name="artikel_kop_label">Artikel</text:span> <text:span text:style-name="artikel_kop_nr">3.1</text:span> Doel en subsidiabele activiteiten</text:p>
              <text:list text:style-name="id1-3-2-2-3-2-2">
                <text:list-item text:style-override="id1-3-2-2-3-2-2">
                  <text:number>1.</text:number>
                  <text:p text:style-name="al">Het beoogde doelen van de op grond van deze subsidieregeling te verstrekken subsidie voor activiteiten in het kader van aanpak overgewicht en obesitas zijn:</text:p>
                  <text:list text:style-name="id1-3-2-2-3-2-2-3">
                    <text:list-item text:style-override="id1-3-2-2-3-2-2-3-1">
                      <text:number>a.</text:number>
                      <text:p text:style-name="al">interventies die bijdragen aan een gezonde omgeving voor kinderen en jongeren worden lokaal gestimuleerd;</text:p>
                    </text:list-item>
                    <text:list-item text:style-override="id1-3-2-2-3-2-2-3-2">
                      <text:number>b.</text:number>
                      <text:p text:style-name="al">er wordt meer gewerkt aan een gezonde schoolomgeving, een gezonde sportomgeving, een gezonde buurt en wijk, gezonde vrije tijdsomgeving en een gezonde digitale omgeving;</text:p>
                    </text:list-item>
                    <text:list-item text:style-override="id1-3-2-2-3-2-2-3-3">
                      <text:number>c.</text:number>
                      <text:p text:style-name="al">het bevorderen van een gezonde leefstijl voor inwonersgroepen met een achterblijvende sportdeelname (zoals momenteel de jongste jeugd en senioren), mensen met te hoog lichaamsgewicht en inwoners met een lage sociaal-economische status.</text:p>
                    </text:list-item>
                  </text:list>
                </text:list-item>
                <text:list-item text:style-override="id1-3-2-2-3-2-3">
                  <text:number>2.</text:number>
                  <text:p text:style-name="al">De activiteiten in het kader van aanpak overgewicht en obesitas zijn gericht op:</text:p>
                  <text:list text:style-name="id1-3-2-2-3-2-3-3">
                    <text:list-item text:style-override="id1-3-2-2-3-2-3-3-1">
                      <text:number>a.</text:number>
                      <text:p text:style-name="al">het uitvoeren van het landelijk model ketenaanpak voor kinderen met overgewicht en obesitas, of zorgdragen voor de samenwerking rondom de uitvoering en implementatie van GLI-programma’s voor volwassenen als bedoeld in het GALA en/of;</text:p>
                    </text:list-item>
                    <text:list-item text:style-override="id1-3-2-2-3-2-3-3-2">
                      <text:number>b.</text:number>
                      <text:p text:style-name="al">het werken aan het doel in lid 1 onder b van dit artikel gebeurt via interventies en aanpakken zoals: Gezonde School, Gezonde Kinderopvang, Gezonde Buurten, Team:Fit, Gezond UIT en de gemaakte afspraken uit het NPA vormen hiervoor het uitgangspunt en/of;</text:p>
                    </text:list-item>
                    <text:list-item text:style-override="id1-3-2-2-3-2-3-3-3">
                      <text:number>c.</text:number>
                      <text:p text:style-name="al">het vraaggericht organiseren van activiteiten en/of interventies rondom het verminderen van overgewicht en obesitas bij de doelgroepen die zijn genoemd in lid 1, onder c van dit artikel en/of;</text:p>
                    </text:list-item>
                    <text:list-item text:style-override="id1-3-2-2-3-2-3-3-4">
                      <text:number>d.</text:number>
                      <text:p text:style-name="al">coördinatie op en/of de uitvoering van het Landelijk model ketenaanpak voor kinderen met overgewicht en obesitas en/of;</text:p>
                    </text:list-item>
                    <text:list-item text:style-override="id1-3-2-2-3-2-3-3-5">
                      <text:number>e.</text:number>
                      <text:p text:style-name="al">uitvoering van (aanvullende) leefstijlinterventies die buiten de vergoeding van de Zorgverzekeringswet vallen. Hierbij kan gebruik gemaakt worden van de databank Loket Gezond Leven.</text:p>
                    </text:list-item>
                  </text:list>
                </text:list-item>
              </text:list>
            </text:section>
            <text:section text:name="artikel_id1-3-2-2-3-3" text:style-name="artikel">
              <text:p text:style-name="artikel_kop_titel"><text:span text:style-name="artikel_kop_label">Artikel</text:span> <text:span text:style-name="artikel_kop_nr">3.2</text:span> Kosten die voor subsidie in aanmerking komen</text:p>
              <text:list text:style-name="id1-3-2-2-3-3-2">
                <text:list-item text:style-override="id1-3-2-2-3-3-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3-3-3">
                  <text:number>2.</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3-3-4">
                  <text:number>3.</text:number>
                  <text:p text:style-name="al">Niet subsidiabel zijn kosten die reeds uit anderen hoofde zijn of worden gefinancierd.</text:p>
                </text:list-item>
              </text:list>
            </text:section>
            <text:section text:name="artikel_id1-3-2-2-3-4" text:style-name="artikel">
              <text:p text:style-name="artikel_kop_titel"><text:span text:style-name="artikel_kop_label">Artikel</text:span> <text:span text:style-name="artikel_kop_nr">3.3</text:span> Subsidievereisten</text:p>
              <text:p text:style-name="al">De aanvrager voldoet aan het volgende vereiste: </text:p>
              <text:list text:style-name="id1-3-2-2-3-4-3">
                <text:list-item text:style-override="id1-3-2-2-3-4-3-1">
                  <text:number>•</text:number>
                  <text:p text:style-name="al">de aanvrager vraagt een bedrag van minimaal € 2.000.</text:p>
                </text:list-item>
              </text:list>
            </text:section>
            <text:section text:name="artikel_id1-3-2-2-3-5" text:style-name="artikel">
              <text:p text:style-name="artikel_kop_titel"><text:span text:style-name="artikel_kop_label">Artikel</text:span> <text:span text:style-name="artikel_kop_nr">3.4</text:span> Indieningsvereisten aanvraag en aanvraagtermijn</text:p>
              <text:list text:style-name="id1-3-2-2-3-5-2">
                <text:list-item text:style-override="id1-3-2-2-3-5-2">
                  <text:number>1.</text:number>
                  <text:p text:style-name="al">De aanvrager dient de aanvraag tot subsidieverlening op grond van deze subsidieregeling schriftelijk of digitaal met DigiD of E-herkenning in bij het college met het door het college vastgestelde aanvraagformulier dat in <text:span text:style-name="nadrukondlijn">bijlage1</text:span> bij deze subsidieregeling is opgenomen. </text:p>
                </text:list-item>
                <text:list-item text:style-override="id1-3-2-2-3-5-3">
                  <text:number>2.</text:number>
                  <text:p text:style-name="al">De aanvrager dient naast het ingevulde en ondertekende aanvraagformulier en in aanvulling op artikel 6, lid 6 van de ASV de volgende gegevens in: </text:p>
                  <text:list text:style-name="id1-3-2-2-3-5-3-3">
                    <text:list-item text:style-override="id1-3-2-2-3-5-3-3-1">
                      <text:number>a.</text:number>
                      <text:p text:style-name="al">een activiteitenplan waarin de in de subsidieperiode uit te voeren activiteiten zoals bepaald in artikel 3.1, lid 2, van deze subsidieregeling worden beschreven en de benodigde inzet van functionarissen wordt opgenomen. In het activiteitenplan wordt omschreven aan welk(e) doel(en) de activiteit een bijdrage levert; </text:p>
                    </text:list-item>
                    <text:list-item text:style-override="id1-3-2-2-3-5-3-3-2">
                      <text:number>b.</text:number>
                      <text:p text:style-name="al">de andere bijlagen die zijn genoemd in het aanvraagformulier.</text:p>
                    </text:list-item>
                  </text:list>
                </text:list-item>
              </text:list>
            </text:section>
            <text:section text:name="artikel_id1-3-2-2-3-6" text:style-name="artikel">
              <text:p text:style-name="artikel_kop_titel"><text:span text:style-name="artikel_kop_label">Artikel</text:span> <text:span text:style-name="artikel_kop_nr">3.5</text:span> Subsidieverplichtingen</text:p>
              <text:list text:style-name="id1-3-2-2-3-6-2">
                <text:list-item text:style-override="id1-3-2-2-3-6-2">
                  <text:number>1.</text:number>
                  <text:p text:style-name="al">De verplichtingen als bedoeld in artikel 10 en in artikel 11 van de ASV zijn van toepassing.</text:p>
                </text:list-item>
                <text:list-item text:style-override="id1-3-2-2-3-6-3">
                  <text:number>2.</text:number>
                  <text:p text:style-name="al">De subsidieontvanger werkt mee aan de evaluatie van deze subsidieregeling.</text:p>
                </text:list-item>
                <text:list-item text:style-override="id1-3-2-2-3-6-4">
                  <text:number>3.</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item text:style-override="id1-3-2-2-3-6-5">
                  <text:number>4.</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3-6-6">
                  <text:number>5.</text:number>
                  <text:p text:style-name="al">De subsidieontvanger is verplicht uitvoering te geven aan het bij de subsidieaanvraag ingediende activiteitenplan – waarin alle in de subsidieperiode uit te voeren activiteiten staan beschreven – en de overige onderdelen van de subsidieaanvraag.</text:p>
                </text:list-item>
                <text:list-item text:style-override="id1-3-2-2-3-6-7">
                  <text:number>6.</text:number>
                  <text:p text:style-name="al">Het college kan de verplichting opleggen om inwoners van Twenterand en/of ervaringsdeskundigen te betrekken bij de totstandkoming en/of uitvoering van de activiteiten.</text:p>
                </text:list-item>
              </text:list>
            </text:section>
            <text:p text:style-name="hoofdstuk_bottom"/>
          </text:section>
          <text:section text:name="hoofdstuk_id1-3-2-2-4" text:style-name="hoofdstuk">
            <text:p text:style-name="hoofdstuk_kop"><text:span text:style-name="label">Hoofdstuk</text:span> <text:span text:style-name="nr">4</text:span> Versterken sociale basis</text:p>
            <text:section text:name="artikel_id1-3-2-2-4-2" text:style-name="artikel">
              <text:p text:style-name="artikel_kop_titel"><text:span text:style-name="artikel_kop_label">Artikel</text:span> <text:span text:style-name="artikel_kop_nr">4.1</text:span> Doel en subsidiabele activiteiten </text:p>
              <text:list text:style-name="id1-3-2-2-4-2-2">
                <text:list-item text:style-override="id1-3-2-2-4-2-2">
                  <text:number>1.</text:number>
                  <text:p text:style-name="al">De beoogde doelen van de op grond van deze subsidieregeling te verstrekken subsidie voor activiteiten in het kader van versterken sociale basis zijn:</text:p>
                  <text:list text:style-name="id1-3-2-2-4-2-2-3">
                    <text:list-item text:style-override="id1-3-2-2-4-2-2-3-1">
                      <text:number>a.</text:number>
                      <text:p text:style-name="al">het versterken van (de verbinding met) de sociale basis;</text:p>
                    </text:list-item>
                    <text:list-item text:style-override="id1-3-2-2-4-2-2-3-2">
                      <text:number>b.</text:number>
                      <text:p text:style-name="al">de nabijheid en de menselijke maat vanuit de lokale sociale basis of de sociale infrastructuur, in samenspraak met de inwoners. Het gaat om omzien naar elkaar. Een zogenaamde sociale basis die bestaat uit familie, naasten uit het sociaal netwerk, mantelzorgers, vrijwilligers, het welzijnswerk, burgerinitiatieven (waaronder zelfregie- of zelfhulpgroepen) en andere relevante partijen die een rol hebben en een individu of een gezin helpen als het nodig is;</text:p>
                    </text:list-item>
                    <text:list-item text:style-override="id1-3-2-2-4-2-2-3-3">
                      <text:number>c.</text:number>
                      <text:p text:style-name="al">het verbeteren van de mogelijkheden voor inwoners om elkaar (laagdrempelig) te ontmoeten, zich te ontplooien (en te ontspannen) en elkaar te helpen. Met het oog op de vergrijzing is er specifieke aandacht voor ouderen, zoals ouderen met geheugenproblematiek;</text:p>
                    </text:list-item>
                    <text:list-item text:style-override="id1-3-2-2-4-2-2-3-4">
                      <text:number>d.</text:number>
                      <text:p text:style-name="al">het verbeteren van de mogelijkheden voor laagdrempelige ondersteuningsvormen (zoals zelfregie- of zelfhulpgroepen) en voorzieningen in de sociale basis (zonder indicatie);</text:p>
                    </text:list-item>
                    <text:list-item text:style-override="id1-3-2-2-4-2-2-3-5">
                      <text:number>e.</text:number>
                      <text:p text:style-name="al">het faciliteren van een sterke lokale sociale basis met een sterke sociale samenhang en laagdrempelige toegankelijke voorzieningen waar mensen op elkaar kunnen terugvallen en meedoen in de samenleving.</text:p>
                    </text:list-item>
                  </text:list>
                </text:list-item>
                <text:list-item text:style-override="id1-3-2-2-4-2-3">
                  <text:number>2.</text:number>
                  <text:p text:style-name="al">De activiteiten in het kader van versterken sociale basis zijn erop gericht dat:</text:p>
                  <text:list text:style-name="id1-3-2-2-4-2-3-3">
                    <text:list-item text:style-override="id1-3-2-2-4-2-3-3-1">
                      <text:number>a.</text:number>
                      <text:p text:style-name="al">er een wijk- of dorpsaanpak wordt opgesteld, die wordt verbeterd of bestendigd en uitgevoerd en/of;</text:p>
                    </text:list-item>
                    <text:list-item text:style-override="id1-3-2-2-4-2-3-3-2">
                      <text:number>b.</text:number>
                      <text:p text:style-name="al">er sprake is van vrijwilligerswerk, mantelzorgondersteuning en de aanpak van eenzaamheid en/of;</text:p>
                    </text:list-item>
                    <text:list-item text:style-override="id1-3-2-2-4-2-3-3-3">
                      <text:number>c.</text:number>
                      <text:p text:style-name="al">er sprake is van de inzet van de sociale basis en de algemene voorzieningen als passende laagdrempelige maatschappelijke ondersteuning en/of;</text:p>
                    </text:list-item>
                    <text:list-item text:style-override="id1-3-2-2-4-2-3-3-4">
                      <text:number>d.</text:number>
                      <text:p text:style-name="al">mantelzorgers extra worden ondersteund bij het uitvoeren van hun zorgtaken. Dit kan bijvoorbeeld door het verbeteren van de toegang tot regelingen en ondersteuningsvormen. Dit kan ook door het versterken van het steunpunt mantelzorg en het toegankelijker maken van informatie en advies en/of;</text:p>
                    </text:list-item>
                    <text:list-item text:style-override="id1-3-2-2-4-2-3-3-5">
                      <text:number>e.</text:number>
                      <text:p text:style-name="al">er sprake is van een lokale aanpak eenzaamheid langs de vijf pijlers: bestuurlijk commitment, een sterk netwerk creëren, mensen met gevoelens van eenzaamheid zelf betrekken, aan een duurzame aanpak werken en monitoring en evaluatie organiseren en/of;</text:p>
                    </text:list-item>
                    <text:list-item text:style-override="id1-3-2-2-4-2-3-3-6">
                      <text:number>f.</text:number>
                      <text:p text:style-name="al">er sprake is van het omzien naar elkaar in de wijken, buurten en dorpen. Maar ook over het autonoom kunnen leiden van het leven met eigen regie en een netwerk vanuit die basis. Er is meer en betere samenwerking tussen sociaal domein, wijkverpleegkundige zorg, huisartsenzorg, jeugdgezondheidszorg en GGZ nodig vanuit de sociale basis. De manier waarop dit gebeurt, bijvoorbeeld voor ouderen, is afhankelijk van de lokale situatie. Sport en cultuur deelname kan hierin ook van betekenis zijn.</text:p>
                    </text:list-item>
                  </text:list>
                </text:list-item>
              </text:list>
            </text:section>
            <text:section text:name="artikel_id1-3-2-2-4-3" text:style-name="artikel">
              <text:p text:style-name="artikel_kop_titel"><text:span text:style-name="artikel_kop_label">Artikel</text:span> <text:span text:style-name="artikel_kop_nr">4.2</text:span> Kosten die voor subsidie in aanmerking komen</text:p>
              <text:list text:style-name="id1-3-2-2-4-3-2">
                <text:list-item text:style-override="id1-3-2-2-4-3-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4-3-3">
                  <text:number>2.</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4-3-4">
                  <text:number>3.</text:number>
                  <text:p text:style-name="al">Niet subsidiabel zijn kosten die reeds uit anderen hoofde zijn of worden gefinancierd.</text:p>
                </text:list-item>
              </text:list>
            </text:section>
            <text:section text:name="artikel_id1-3-2-2-4-4" text:style-name="artikel">
              <text:p text:style-name="artikel_kop_titel"><text:span text:style-name="artikel_kop_label">Artikel</text:span> <text:span text:style-name="artikel_kop_nr">4.3</text:span> Subsidievereisten</text:p>
              <text:p text:style-name="al">De aanvrager voldoet aan de volgende vereisten:</text:p>
              <text:list text:style-name="id1-3-2-2-4-4-3">
                <text:list-item text:style-override="id1-3-2-2-4-4-3-1">
                  <text:number>a.</text:number>
                  <text:p text:style-name="al">de aanvrager vraagt een bedrag van minimaal € 2.000;</text:p>
                </text:list-item>
                <text:list-item text:style-override="id1-3-2-2-4-4-3-2">
                  <text:number>b.</text:number>
                  <text:p text:style-name="al">de aanvrager toont aan dat er sprake is van samenwerking met één of meerdere andere partijen;</text:p>
                </text:list-item>
                <text:list-item text:style-override="id1-3-2-2-4-4-3-3">
                  <text:number>c.</text:number>
                  <text:p text:style-name="al">de aanvrager toont aan dat bij de activiteiten die worden uitgevoerd sprake is van samenhang vanuit de sociale basis en dat versnippering van activiteiten wordt voorkomen.</text:p>
                </text:list-item>
              </text:list>
            </text:section>
            <text:section text:name="artikel_id1-3-2-2-4-5" text:style-name="artikel">
              <text:p text:style-name="artikel_kop_titel"><text:span text:style-name="artikel_kop_label">Artikel</text:span> <text:span text:style-name="artikel_kop_nr">4.4</text:span> Indieningsvereisten aanvraag en aanvraagtermijn</text:p>
              <text:list text:style-name="id1-3-2-2-4-5-2">
                <text:list-item text:style-override="id1-3-2-2-4-5-2">
                  <text:number>1.</text:number>
                  <text:p text:style-name="al">De aanvrager dient de aanvraag tot subsidieverlening op grond van deze subsidieregeling schriftelijk of digitaal met DigiD of e-herkenning in bij het college met het door het college vastgestelde aanvraagformulier dat in <text:span text:style-name="nadrukondlijn">bijlage1</text:span> bij deze subsidieregeling is opgenomen. </text:p>
                </text:list-item>
                <text:list-item text:style-override="id1-3-2-2-4-5-3">
                  <text:number>2.</text:number>
                  <text:p text:style-name="al">De aanvrager dient naast het ingevulde en ondertekende aanvraagformulier en in aanvulling op artikel 6, lid 6 van de ASV de volgende gegevens in: </text:p>
                  <text:list text:style-name="id1-3-2-2-4-5-3-3">
                    <text:list-item text:style-override="id1-3-2-2-4-5-3-3-1">
                      <text:number>a.</text:number>
                      <text:p text:style-name="al">een activiteitenplan waarin de in de subsidieperiode uit te voeren activiteiten zoals bepaald in artikel 4.1, lid 2, van deze subsidieregeling worden beschreven en de benodigde inzet van functionarissen wordt opgenomen. In het activiteitenplan wordt omschreven aan welk(e) doel(en) de activiteit een bijdrage levert; </text:p>
                    </text:list-item>
                    <text:list-item text:style-override="id1-3-2-2-4-5-3-3-2">
                      <text:number>b.</text:number>
                      <text:p text:style-name="al">de andere bijlagen die zijn genoemd in het aanvraagformulier.</text:p>
                    </text:list-item>
                  </text:list>
                </text:list-item>
              </text:list>
            </text:section>
            <text:section text:name="artikel_id1-3-2-2-4-6" text:style-name="artikel">
              <text:p text:style-name="artikel_kop_titel"><text:span text:style-name="artikel_kop_label">Artikel</text:span> <text:span text:style-name="artikel_kop_nr">4.5</text:span> Subsidieverplichtingen </text:p>
              <text:list text:style-name="id1-3-2-2-4-6-2">
                <text:list-item text:style-override="id1-3-2-2-4-6-2">
                  <text:number>1.</text:number>
                  <text:p text:style-name="al">De verplichtingen als bedoeld in artikel 10 en in artikel 11 van de ASV zijn van toepassing.</text:p>
                </text:list-item>
                <text:list-item text:style-override="id1-3-2-2-4-6-3">
                  <text:number>2.</text:number>
                  <text:p text:style-name="al">De subsidieontvanger werkt mee aan de evaluatie van deze subsidieregeling.</text:p>
                </text:list-item>
                <text:list-item text:style-override="id1-3-2-2-4-6-4">
                  <text:number>3.</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item text:style-override="id1-3-2-2-4-6-5">
                  <text:number>4.</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4-6-6">
                  <text:number>5.</text:number>
                  <text:p text:style-name="al">De subsidieontvanger is verplicht uitvoering te geven aan het bij de subsidieaanvraag ingediende activiteitenplan – waarin alle in de subsidieperiode uit te voeren activiteiten staan beschreven – en de overige onderdelen van de subsidieaanvraag.</text:p>
                </text:list-item>
                <text:list-item text:style-override="id1-3-2-2-4-6-7">
                  <text:number>6.</text:number>
                  <text:p text:style-name="al">Het college kan de verplichting opleggen om inwoners van Twenterand en/of ervaringsdeskundigen te betrekken bij de totstandkoming en/of uitvoering van de activiteiten.</text:p>
                </text:list-item>
              </text:list>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Artikel</text:span> <text:span text:style-name="artikel_kop_nr">5.1</text:span> Doel en subsidiabele activiteiten </text:p>
              <text:list text:style-name="id1-3-2-2-5-2-2">
                <text:list-item text:style-override="id1-3-2-2-5-2-2">
                  <text:number>1.</text:number>
                  <text:p text:style-name="al">De beoogde doelen van de op grond van deze subsidieregeling te verstrekken subsidie voor activiteiten in het kader van mantelzorg zijn:</text:p>
                  <text:list text:style-name="id1-3-2-2-5-2-2-3">
                    <text:list-item text:style-override="id1-3-2-2-5-2-2-3-1">
                      <text:number>a.</text:number>
                      <text:p text:style-name="al">de ondersteuning van mantelzorgers bevorderen door het opstellen, verbeteren of bestendigen van een wijk- of dorpsaanpak, gericht op mantelzorg en respijtzorg en de uitvoering hiervan;</text:p>
                    </text:list-item>
                    <text:list-item text:style-override="id1-3-2-2-5-2-2-3-2">
                      <text:number>b.</text:number>
                      <text:p text:style-name="al">de positie van de mantelzorger/zorgvrijwilliger verdergaand te versterken.</text:p>
                    </text:list-item>
                  </text:list>
                </text:list-item>
                <text:list-item text:style-override="id1-3-2-2-5-2-3">
                  <text:number>2.</text:number>
                  <text:p text:style-name="al">De activiteiten in het kader van mantelzorg zijn erop gericht dat:</text:p>
                  <text:list text:style-name="id1-3-2-2-5-2-3-3">
                    <text:list-item text:style-override="id1-3-2-2-5-2-3-3-1">
                      <text:number>a.</text:number>
                      <text:p text:style-name="al">mantelzorgers en zorgvrijwilligers extra worden ondersteund bij het uitvoeren van hun zorgtaken en/of;</text:p>
                    </text:list-item>
                    <text:list-item text:style-override="id1-3-2-2-5-2-3-3-2">
                      <text:number>b.</text:number>
                      <text:p text:style-name="al">het respijtzorgaanbod wordt versterkt en doorontwikkeld in samenspraak met de mantelzorgers en dat het respijtzorgaanbod beter aansluit op de vraag en behoefte van de mantelzorgers en/of;</text:p>
                    </text:list-item>
                    <text:list-item text:style-override="id1-3-2-2-5-2-3-3-3">
                      <text:number>c.</text:number>
                      <text:p text:style-name="al">het aantal mantelzorgers en zorgvrijwilligers in de gemeente Twenterand toeneemt.</text:p>
                    </text:list-item>
                  </text:list>
                </text:list-item>
              </text:list>
            </text:section>
            <text:section text:name="artikel_id1-3-2-2-5-3" text:style-name="artikel">
              <text:p text:style-name="artikel_kop_titel"><text:span text:style-name="artikel_kop_label">Artikel</text:span> <text:span text:style-name="artikel_kop_nr">5.2</text:span> Kosten die voor subsidie in aanmerking komen</text:p>
              <text:list text:style-name="id1-3-2-2-5-3-2">
                <text:list-item text:style-override="id1-3-2-2-5-3-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5-3-3">
                  <text:number>2.</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5-3-4">
                  <text:number>3.</text:number>
                  <text:p text:style-name="al">Niet subsidiabel zijn kosten die reeds uit anderen hoofde zijn of worden gefinancierd.</text:p>
                </text:list-item>
              </text:list>
            </text:section>
            <text:section text:name="artikel_id1-3-2-2-5-4" text:style-name="artikel">
              <text:p text:style-name="artikel_kop_titel"><text:span text:style-name="artikel_kop_label">Artikel</text:span> <text:span text:style-name="artikel_kop_nr">5.3</text:span> Subsidievereisten</text:p>
              <text:p text:style-name="al">De aanvrager voldoet aan de volgende vereisten:</text:p>
              <text:list text:style-name="id1-3-2-2-5-4-3">
                <text:list-item text:style-override="id1-3-2-2-5-4-3-1">
                  <text:number>a.</text:number>
                  <text:p text:style-name="al">de aanvrager vraagt een bedrag van minimaal € 2.000;</text:p>
                </text:list-item>
                <text:list-item text:style-override="id1-3-2-2-5-4-3-2">
                  <text:number>b.</text:number>
                  <text:p text:style-name="al">de aanvrager toont aan hoe vrijwilligers worden ingezet bij het uitvoeren van de activiteiten.</text:p>
                </text:list-item>
              </text:list>
            </text:section>
            <text:section text:name="artikel_id1-3-2-2-5-5" text:style-name="artikel">
              <text:p text:style-name="artikel_kop_titel"><text:span text:style-name="artikel_kop_label">Artikel</text:span> <text:span text:style-name="artikel_kop_nr">5.4</text:span> Indieningsvereisten aanvraag en aanvraagtermijn</text:p>
              <text:list text:style-name="id1-3-2-2-5-5-2">
                <text:list-item text:style-override="id1-3-2-2-5-5-2">
                  <text:number>1.</text:number>
                  <text:p text:style-name="al">De aanvrager dient de aanvraag tot subsidieverlening op grond van deze subsidieregeling schriftelijk of digitaal met DigiD of e-herkenning in bij het college met het door het college vastgestelde aanvraagformulier dat in <text:span text:style-name="nadrukondlijn">bijlage1</text:span> bij deze subsidieregeling is opgenomen. </text:p>
                </text:list-item>
                <text:list-item text:style-override="id1-3-2-2-5-5-3">
                  <text:number>2.</text:number>
                  <text:p text:style-name="al">De aanvrager dient naast het ingevulde en ondertekende aanvraagformulier en in aanvulling op artikel 6, lid 6 van de ASV de volgende gegevens in: </text:p>
                  <text:list text:style-name="id1-3-2-2-5-5-3-3">
                    <text:list-item text:style-override="id1-3-2-2-5-5-3-3-1">
                      <text:number>a.</text:number>
                      <text:p text:style-name="al">een activiteitenplan waarin de in de subsidieperiode uit te voeren activiteiten zoals bepaald in artikel 5.1, lid 2, van deze subsidieregeling worden beschreven en de benodigde inzet van functionarissen wordt opgenomen. In het activiteitenplan wordt omschreven aan welk(e) doel(en) de activiteit een bijdrage levert; </text:p>
                    </text:list-item>
                    <text:list-item text:style-override="id1-3-2-2-5-5-3-3-2">
                      <text:number>b.</text:number>
                      <text:p text:style-name="al">de andere bijlagen die zijn genoemd in het aanvraagformulier.</text:p>
                    </text:list-item>
                  </text:list>
                </text:list-item>
              </text:list>
            </text:section>
            <text:section text:name="artikel_id1-3-2-2-5-6" text:style-name="artikel">
              <text:p text:style-name="artikel_kop_titel"><text:span text:style-name="artikel_kop_label">Artikel</text:span> <text:span text:style-name="artikel_kop_nr">5.5</text:span> Subsidieverplichtingen </text:p>
              <text:list text:style-name="id1-3-2-2-5-6-2">
                <text:list-item text:style-override="id1-3-2-2-5-6-2">
                  <text:number>1.</text:number>
                  <text:p text:style-name="al">De verplichtingen als bedoeld in artikel 10 en in artikel 11 van de ASV zijn van toepassing.</text:p>
                </text:list-item>
                <text:list-item text:style-override="id1-3-2-2-5-6-3">
                  <text:number>2.</text:number>
                  <text:p text:style-name="al">De subsidieontvanger werkt mee aan de evaluatie van deze subsidieregeling.</text:p>
                </text:list-item>
                <text:list-item text:style-override="id1-3-2-2-5-6-4">
                  <text:number>3.</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item text:style-override="id1-3-2-2-5-6-5">
                  <text:number>4.</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5-6-6">
                  <text:number>5.</text:number>
                  <text:p text:style-name="al">De subsidieontvanger is verplicht uitvoering te geven aan het bij de subsidieaanvraag ingediende activiteitenplan – waarin alle in de subsidieperiode uit te voeren activiteiten staan beschreven – en de overige onderdelen van de subsidieaanvraag.</text:p>
                </text:list-item>
                <text:list-item text:style-override="id1-3-2-2-5-6-7">
                  <text:number>6.</text:number>
                  <text:p text:style-name="al">Het college kan de verplichting opleggen om inwoners van Twenterand en/of ervaringsdeskundigen te betrekken bij de totstandkoming en/of uitvoering van de activiteiten.</text:p>
                </text:list-item>
              </text:list>
            </text:section>
            <text:p text:style-name="hoofdstuk_bottom"/>
          </text:section>
          <text:section text:name="hoofdstuk_id1-3-2-2-6" text:style-name="hoofdstuk">
            <text:p text:style-name="hoofdstuk_kop"><text:span text:style-name="label">Hoofdstuk</text:span> <text:span text:style-name="nr">6</text:span> Welzijn op recept</text:p>
            <text:section text:name="artikel_id1-3-2-2-6-2" text:style-name="artikel">
              <text:p text:style-name="artikel_kop_titel"><text:span text:style-name="artikel_kop_label">Artikel</text:span> <text:span text:style-name="artikel_kop_nr">6.1</text:span> Doel en subsidiabele activiteiten </text:p>
              <text:list text:style-name="id1-3-2-2-6-2-2">
                <text:list-item text:style-override="id1-3-2-2-6-2-2">
                  <text:number>1.</text:number>
                  <text:p text:style-name="al">De beoogde doelen van de op grond van deze subsidieregeling te verstrekken subsidie voor activiteiten in het kader van welzijn op recept zijn:</text:p>
                  <text:list text:style-name="id1-3-2-2-6-2-2-3">
                    <text:list-item text:style-override="id1-3-2-2-6-2-2-3-1">
                      <text:number>a.</text:number>
                      <text:p text:style-name="al">meer normaliseren van chronische klachten;</text:p>
                    </text:list-item>
                    <text:list-item text:style-override="id1-3-2-2-6-2-2-3-2">
                      <text:number>b.</text:number>
                      <text:p text:style-name="al">minder medicaliseren en minder verwijzingen naar zorg op grond van de Jeugdwet, Wet maatschappelijke ondersteuning 2015, Zorgverzekeringswet en Wet langdurige zorg;</text:p>
                    </text:list-item>
                    <text:list-item text:style-override="id1-3-2-2-6-2-2-3-3">
                      <text:number>c.</text:number>
                      <text:p text:style-name="al">voorkomen van een (te) groot beroep en daardoor overbelasting van de zorg.</text:p>
                    </text:list-item>
                  </text:list>
                </text:list-item>
                <text:list-item text:style-override="id1-3-2-2-6-2-3">
                  <text:number>2. </text:number>
                  <text:p text:style-name="al">De activiteiten in het kader van welzijn op recept zijn gericht op:</text:p>
                  <text:list text:style-name="id1-3-2-2-6-2-3-3">
                    <text:list-item text:style-override="id1-3-2-2-6-2-3-3-1">
                      <text:number>a.</text:number>
                      <text:p text:style-name="al">nieuw welzijnsaanbod in de kernen van Twenterand gericht op de doelen uit lid 1 van dit artikel en/of; </text:p>
                    </text:list-item>
                    <text:list-item text:style-override="id1-3-2-2-6-2-3-3-2">
                      <text:number>b.</text:number>
                      <text:p text:style-name="al">het begeleiden van patiënten naar laagdrempelig aanbod in de kernen van Twenterand, waarbij de focus ligt op wat mensen nog kunnen en willen;.</text:p>
                    </text:list-item>
                  </text:list>
                </text:list-item>
              </text:list>
            </text:section>
            <text:section text:name="artikel_id1-3-2-2-6-3" text:style-name="artikel">
              <text:p text:style-name="artikel_kop_titel"><text:span text:style-name="artikel_kop_label">Artikel</text:span> <text:span text:style-name="artikel_kop_nr">6.2</text:span> Kosten die voor subsidie in aanmerking komen</text:p>
              <text:list text:style-name="id1-3-2-2-6-3-2">
                <text:list-item text:style-override="id1-3-2-2-6-3-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6-3-3">
                  <text:number>2.</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6-3-4">
                  <text:number>3.</text:number>
                  <text:p text:style-name="al">Niet subsidiabel zijn kosten die reeds uit anderen hoofde zijn of worden gefinancierd.</text:p>
                </text:list-item>
              </text:list>
            </text:section>
            <text:section text:name="artikel_id1-3-2-2-6-4" text:style-name="artikel">
              <text:p text:style-name="artikel_kop_titel"><text:span text:style-name="artikel_kop_label">Artikel</text:span> <text:span text:style-name="artikel_kop_nr">6.3</text:span> Subsidievereisten</text:p>
              <text:p text:style-name="al">De aanvrager voldoet aan de volgende vereisten:</text:p>
              <text:list text:style-name="id1-3-2-2-6-4-3">
                <text:list-item text:style-override="id1-3-2-2-6-4-3-1">
                  <text:number>a.</text:number>
                  <text:p text:style-name="al">de aanvrager vraagt een bedrag van minimaal € 2.000;</text:p>
                </text:list-item>
                <text:list-item text:style-override="id1-3-2-2-6-4-3-2">
                  <text:number>b.</text:number>
                  <text:p text:style-name="al">de aanvrager toont aan dat er sprake is van samenwerking met één of meerdere andere partijen;</text:p>
                </text:list-item>
                <text:list-item text:style-override="id1-3-2-2-6-4-3-3">
                  <text:number>c.</text:number>
                  <text:p text:style-name="al">de aanvrager zet personeel in dat over ervaring en/of kwalificaties/opleiding beschikt die passend zijn bij de te verrichten activiteiten.</text:p>
                </text:list-item>
              </text:list>
            </text:section>
            <text:section text:name="artikel_id1-3-2-2-6-5" text:style-name="artikel">
              <text:p text:style-name="artikel_kop_titel"><text:span text:style-name="artikel_kop_label">Artikel</text:span> <text:span text:style-name="artikel_kop_nr">6.4</text:span> Indieningsvereisten aanvraag en aanvraagtermijn</text:p>
              <text:list text:style-name="id1-3-2-2-6-5-2">
                <text:list-item text:style-override="id1-3-2-2-6-5-2">
                  <text:number>1.</text:number>
                  <text:p text:style-name="al">De aanvrager dient de aanvraag tot subsidieverlening op grond van deze subsidieregeling schriftelijk of digitaal met DigiD of e-herkenning in bij het college met het door het college vastgestelde aanvraagformulier dat in <text:span text:style-name="nadrukondlijn">bijlage1</text:span> bij deze subsidieregeling is opgenomen. </text:p>
                </text:list-item>
                <text:list-item text:style-override="id1-3-2-2-6-5-3">
                  <text:number>2.</text:number>
                  <text:p text:style-name="al">De aanvrager dient naast het ingevulde en ondertekende aanvraagformulier en in aanvulling op artikel 6, lid 6 van de ASV de volgende gegevens in: </text:p>
                  <text:list text:style-name="id1-3-2-2-6-5-3-3">
                    <text:list-item text:style-override="id1-3-2-2-6-5-3-3-1">
                      <text:number>a.</text:number>
                      <text:p text:style-name="al">een activiteitenplan waarin de in de subsidieperiode uit te voeren activiteiten zoals bepaald in artikel 6.1, lid 2, van deze subsidieregeling worden beschreven en de benodigde inzet van functionarissen wordt opgenomen. In het activiteitenplan wordt omschreven aan welk(e) doel(en) de activiteit een bijdrage levert; </text:p>
                    </text:list-item>
                    <text:list-item text:style-override="id1-3-2-2-6-5-3-3-2">
                      <text:number>b.</text:number>
                      <text:p text:style-name="al">de andere bijlagen die zijn genoemd in het aanvraagformulier.</text:p>
                    </text:list-item>
                  </text:list>
                </text:list-item>
              </text:list>
            </text:section>
            <text:section text:name="artikel_id1-3-2-2-6-6" text:style-name="artikel">
              <text:p text:style-name="artikel_kop_titel"><text:span text:style-name="artikel_kop_label">Artikel</text:span> <text:span text:style-name="artikel_kop_nr">6.5</text:span> Subsidieverplichtingen </text:p>
              <text:list text:style-name="id1-3-2-2-6-6-2">
                <text:list-item text:style-override="id1-3-2-2-6-6-2">
                  <text:number>1.</text:number>
                  <text:p text:style-name="al">De verplichtingen als bedoeld in artikel 10 en in artikel 11 van de ASV zijn van toepassing.</text:p>
                </text:list-item>
                <text:list-item text:style-override="id1-3-2-2-6-6-3">
                  <text:number>2.</text:number>
                  <text:p text:style-name="al">De subsidieontvanger werkt mee aan de evaluatie van deze subsidieregeling.</text:p>
                </text:list-item>
                <text:list-item text:style-override="id1-3-2-2-6-6-4">
                  <text:number>3.</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item text:style-override="id1-3-2-2-6-6-5">
                  <text:number>4.</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6-6-6">
                  <text:number>5.</text:number>
                  <text:p text:style-name="al">De subsidieontvanger is verplicht uitvoering te geven aan het bij de subsidieaanvraag ingediende activiteitenplan – waarin alle in de subsidieperiode uit te voeren activiteiten staan beschreven – en de overige onderdelen van de subsidieaanvraa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in deze subsidieregeling, indien toepassing van deze subsidieregeling tot onbillijkheden van overwegende aard leidt. Het college kan niet afwijken van artikel 1.4 van deze subsidieregeling.</text:p>
            </text:section>
            <text:section text:name="artikel_id1-3-2-2-7-3" text:style-name="artikel">
              <text:p text:style-name="artikel_kop_titel"><text:span text:style-name="artikel_kop_label">Artikel</text:span> <text:span text:style-name="artikel_kop_nr">7.2</text:span> Slotbepalingen, inwerkingtreding en citeertitel</text:p>
              <text:list text:style-name="id1-3-2-2-7-3-2">
                <text:list-item text:style-override="id1-3-2-2-7-3-2">
                  <text:number>1.</text:number>
                  <text:p text:style-name="al">Deze subsidieregeling treedt in werking op 20 juni 2024.</text:p>
                </text:list-item>
                <text:list-item text:style-override="id1-3-2-2-7-3-3">
                  <text:number>2.</text:number>
                  <text:p text:style-name="al">De subsidieregeling wordt ingetrokken op 1 januari 2028.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en verleende subsidies.</text:p>
                </text:list-item>
                <text:list-item text:style-override="id1-3-2-2-7-3-4">
                  <text:number>3.</text:number>
                  <text:p text:style-name="al">Deze subsidieregeling worden aangehaald als: Subsidieregeling gezondheid en sociale basis Twenterand 2024-2026.</text:p>
                </text:list-item>
              </text:list>
            </text:section>
            <text:p text:style-name="hoofdstuk_bottom"/>
          </text:section>
        </text:section>
        <text:section text:name="regeling-sluiting_id1-3-2-3" text:style-name="regeling-sluiting">
          <text:section text:name="ondertekening_id1-3-2-3-1">
            <text:p><text:span text:style-name="functie">Vriezenveen, 11 jun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Jaar en bedrag </text:p>
                </table:table-cell>
                <table:table-cell table:style-name="cell_frame_all" table:number-rows-spanned="1" table:number-columns-spanned="1">
                  <text:p text:style-name="table_al">Jaar [aankruisen wat van toepassing is]</text:p>
                  <text:p text:style-name="table_al">□ 2024 □ 2025 □ 2026</text:p>
                  <text:p text:style-name="table_al">Bedrag [aankruisen wat van toepassing is]</text:p>
                  <text:p text:style-name="table_al">o Hoofdstuk 2: € ….....,..</text:p>
                  <text:p text:style-name="table_al">o Hoofdstuk 3: € ….....,..</text:p>
                  <text:p text:style-name="table_al">o Hoofdstuk 4: € ….....,…</text:p>
                  <text:p text:style-name="table_al">o Hoofdstuk 5: € ….....,…</text:p>
                  <text:p text:style-name="table_al">o Hoofdstuk 6: € ….....,…</text:p>
                </table:table-cell>
              </table:table-row>
              <table:table-row table:style-name="row">
                <table:table-cell table:style-name="cell_frame_all" table:number-rows-spanned="1" table:number-columns-spanned="1">
                  <text:p text:style-name="table_al">
                    <text:span text:style-name="nadrukvet">Doelstellingen en activiteiten</text:span>
                  </text:p>
                  <text:p text:style-name="table_al">Is een document ‘Activiteitenplan’ bijgevoegd?</text:p>
                </table:table-cell>
                <table:table-cell table:style-name="cell_frame_all" table:number-rows-spanned="1" table:number-columns-spanned="1">
                  <text:p text:style-name="table_al"> □ Ja, zie <text:span text:style-name="nadrukondlijn">bijlage 1 activiteitenplan</text:span></text:p>
                  <text:p text:style-name="table_al">
                    <text:span text:style-name="nadrukcur">In het activiteitenplan worden alle in de subsidieperiode uit te voeren activiteiten zoals bepaald in artikelen 2.1, lid 2 of 3.1, lid 2 of 4.1, lid 2 of 5.1, lid 2 of 6.1, lid 2 van deze subsidieregeling beschreven en de benodigde inzet van functionarissen wordt opgenomen. In het activiteitenplan wordt omschreven aan welk(e) doel(en) de activiteit een bijdrage levert</text:span>
                  </text:p>
                </table:table-cell>
              </table:table-row>
              <table:table-row table:style-name="row">
                <table:table-cell table:style-name="cell_frame_all" table:number-rows-spanned="1" table:number-columns-spanned="1">
                  <text:p text:style-name="table_al">
                    <text:span text:style-name="nadrukvet">Begroting </text:span>
                  </text:p>
                  <text:p text:style-name="table_al">Is een begroting van de kosten van de activiteiten toegevoegd? </text:p>
                </table:table-cell>
                <table:table-cell table:style-name="cell_frame_all" table:number-rows-spanned="1" table:number-columns-spanned="1">
                  <text:p text:style-name="table_al">□ Ja, zie <text:span text:style-name="nadrukondlijn">bijlage 2 begroting</text:span></text:p>
                  <text:p text:style-name="table_al">
                    <text:span text:style-name="nadrukcur">Deze begroting bevat in ieder geval een winst- en verliesrekening inclusief toelichting van (het onderdeel van) de organisatie die de subsidie aanvraagt, alsmede een gedetailleerde begroting van de activiteiten waarvoor subsidie wordt aangevraagd. </text:span>
                  </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able:table-cell>
                <table:table-cell table:style-name="cell_frame_all" table:number-rows-spanned="1" table:number-columns-spanned="1">
                  <text:p text:style-name="table_al">□ Ja, zie <text:span text:style-name="nadrukondlijn">bijlage 3 dekkingsplan</text:span></text:p>
                  <text:p text:style-name="table_al">
                    <text:span text:style-name="nadrukcur">Het dekkingsplan bevat een opgave van bij anderen aangevraagde subsidies of vergoedingen ten behoeve van dezelfde activiteiten, onder vermelding van de stand van zaken daarvan.</text:span>
                  </text:p>
                </table:table-cell>
              </table:table-row>
              <table:table-row table:style-name="row">
                <table:table-cell table:style-name="cell_frame_all" table:number-rows-spanned="1" table:number-columns-spanned="1">
                  <text:p text:style-name="table_al">
                    <text:span text:style-name="nadrukvet">Reserves en voorzieningen </text:span>
                  </text:p>
                  <text:p text:style-name="table_al">Wat is bij de gevraagde subsidie de stand van alle reserves en voorzieningen op het moment van de aanvraag? Dit geldt bij subsidies vanaf </text:p>
                  <text:p text:style-name="table_al">€ 25.000.</text:p>
                </table:table-cell>
                <table:table-cell table:style-name="cell_frame_all" table:number-rows-spanned="1" table:number-columns-spanned="1">
                  <text:p text:style-name="table_al">□ Nee, gevraagde subsidie is lager dan € 25.000</text:p>
                  <text:p text:style-name="table_al">□ Ja, gevraagde subsidie is € 25.000 of hoger</text:p>
                  <text:p text:style-name="table_al"> Reserves: € …….,.. </text:p>
                  <text:p text:style-name="table_al"> Voorzieningen: € ………..,..</text:p>
                </table:table-cell>
              </table:table-row>
              <table:table-row table:style-name="row">
                <table:table-cell table:style-name="cell_frame_all" table:number-rows-spanned="1" table:number-columns-spanned="1">
                  <text:p text:style-name="table_al">
                    <text:span text:style-name="nadrukvet">Vereisten artikelen 2.3, 3.3, 4.3, 5.3 of 6.3 subsidieregeling</text:span>
                  </text:p>
                </table:table-cell>
                <table:table-cell table:style-name="cell_frame_all" table:number-rows-spanned="1" table:number-columns-spanned="1">
                  <text:p text:style-name="table_al">□ Ja, zie <text:span text:style-name="nadrukondlijn">bijlage 4 vereisten artikelen 2.3 of 3.3 of 4.3 of 5.3 of 6.3 van deze subsidieregeling</text:span></text:p>
                  <text:p text:style-name="table_al">
                    <text:span text:style-name="nadrukcur">Een beschrijving waaruit blijkt hoe wordt voldaan aan de vereisten uit de artikelen 2.3 of 3.3 of 4.3 of 5.3 of 6.3 van de subsidieregeling</text:span>
                  </text:p>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1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Verordening van de gemeenteraad van de gemeente Twenterand houdende regels omtrent subsidies (Algemene Subsidieverordening gemeente Twenterand 2017)]|[https://lokaleregelgeving.overheid.nl/CVDR602577/4</meta:user-defined>
    <meta:user-defined meta:name="DC.source">Regeling specifieke uitkering sport en bewegen, gezondheidsbevordering, cultuurparticipatie en de sociale basis 2023–2026]|[1.0:c:BWBR0047862&amp;g=2023-11-11</meta:user-defined>
    <meta:user-defined meta:name="DCTERMS.alternative">Subsidieregeling gezondheid en sociale basis Twenterand 2024-2026</meta:user-defined>
    <dc:language>nl</dc:language>
    <meta:user-defined meta:name="OVERHEIDop.locatietype/OVERHEIDop.gebiedsmarkering">Gemeente</meta:user-defined>
    <meta:user-defined meta:name="DC.title">Subsidieregeling gezondheid en sociale basis (SPUK) Twenterand 2024-2026</meta:user-defined>
    <meta:user-defined meta:name="DCTERMS.W3CDTF/DCTERMS.available">2024-06-18</meta:user-defined>
    <meta:user-defined meta:name="DCTERMS.W3CDTF/OVERHEIDop.jaargang">2024</meta:user-defined>
    <meta:user-defined meta:name="OVERHEIDop.publicationIssue">262193</meta:user-defined>
    <meta:user-defined meta:name="OVERHEIDop.betreftRegeling">CVDR721006_1</meta:user-defined>
    <meta:user-defined meta:name="xs:date/OVERHEIDop.startdatum">2024-06-20</meta:user-defined>
    <meta:user-defined meta:name="xs:date/OVERHEIDop.einddatum">2028-01-01</meta:user-defined>
    <meta:user-defined meta:name="OVERHEIDop.GmbID/DC.identifier">gmb-2024-262193</meta:user-defined>
    <meta:user-defined meta:name="OVERHEIDop.versieInformatie"/>
  </office:meta>
</office:document-meta>
</file>