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Willem de Zwijgerweg 8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illem de Zwijgerweg 86, 4191 WH, Geldermalsen, het bouwen van een woning (Strijd Gebr. gronden/bouww. met RO, Bouwen), Beslistermijn verlengd tot 27-02-2024 , ODR2311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1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51</meta:user-defined>
    <dc:language>nl</dc:language>
    <meta:user-defined meta:name="OVERHEIDop.locatietype/OVERHEIDop.gebiedsmarkering">Adres</meta:user-defined>
    <meta:user-defined meta:name="DC.title">Verlenging beslistermijn voor het bouwen van een woning aan Willem de Zwijgerweg 86 te Geldermal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219</meta:user-defined>
    <meta:user-defined meta:name="OVERHEIDop.GmbID/DC.identifier">gmb-2024-26219</meta:user-defined>
    <meta:user-defined meta:name="OVERHEIDop.versieInformatie"/>
  </office:meta>
</office:document-meta>
</file>