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1 juni 2024 tijdens FestiValk 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15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8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1 juni 2024 tijdens FestiValk  - Oudedijk 3 te LE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88</meta:user-defined>
    <meta:user-defined meta:name="OVERHEIDop.GmbID/DC.identifier">gmb-2024-262188</meta:user-defined>
    <meta:user-defined meta:name="OVERHEIDop.versieInformatie"/>
  </office:meta>
</office:document-meta>
</file>