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a: voor het organiseren van het evenement "Zwembad Zweeloo Cross Triathlo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Zwembad Zweeloo Cross Triathlon", in en rondom het zwembad aan de Hoofdstraat 2a in Zweeloo op zaterdag 29 juni 2024 van 08:30 uur tot 16:00 uur. </text:p>
            <text:p text:style-name="common-al"/>
            <text:p text:style-name="common-al">Verzonden op 13 juni 2024</text:p>
            <text:p text:style-name="common-al"/>
            <text:p text:style-name="common-al">Kenmerk 20251-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13 jun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218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8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8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Zweeloo - Hoofdstraat 2a: voor het organiseren van het evenement "Zwembad Zweeloo Cross Triathlon"</meta:user-defined>
    <meta:user-defined meta:name="DCTERMS.W3CDTF/DCTERMS.available">2024-06-17</meta:user-defined>
    <meta:user-defined meta:name="DCTERMS.W3CDTF/OVERHEIDop.jaargang">2024</meta:user-defined>
    <meta:user-defined meta:name="OVERHEIDop.publicationIssue">262186</meta:user-defined>
    <meta:user-defined meta:name="OVERHEIDop.GmbID/DC.identifier">gmb-2024-262186</meta:user-defined>
    <meta:user-defined meta:name="OVERHEIDop.versieInformatie"/>
  </office:meta>
</office:document-meta>
</file>