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STANDPLAATSVERGUNNING –STATIONSSTRAAT 3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Stationsstraat 30 Vught, (voorzijde station),  plaatsen van een mobiele bouwkeet (pipowagen) (afm. 5m.x2m.x3m) op donderdag 13-06-2024. Ivm verschaffen van informatie aan bewoners door medewerkers BAM, ivm spoorwerkzaamheden, Z24-278417. Ingekomen op 27 mei 2024.</text:p>
            <text:p text:style-name="tussenkopcur">De vergunning is verzonden op 12 juni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218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STANDPLAATSVERGUNNING –STATIONSSTRAAT 30 VUG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185</meta:user-defined>
    <meta:user-defined meta:name="OVERHEIDop.GmbID/DC.identifier">gmb-2024-262185</meta:user-defined>
    <meta:user-defined meta:name="OVERHEIDop.versieInformatie"/>
  </office:meta>
</office:document-meta>
</file>