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estemmingsplan naar woonfucti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Wijzigen bestemmingsplan naar woonfuctie op Professor Spronckpark 12, 6191 AJ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5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jun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1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3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en bestemmingsplan naar woonfuctie, Ingetekende geometri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82</meta:user-defined>
    <meta:user-defined meta:name="OVERHEIDop.GmbID/DC.identifier">gmb-2024-262182</meta:user-defined>
    <meta:user-defined meta:name="OVERHEIDop.versieInformatie"/>
  </office:meta>
</office:document-meta>
</file>