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ndijk 7, 4308NX Sirjansland    - het wijzigen perceel landbouwgrond naar tuin</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perceel landbouwgrond naar tuinZaaknummer: 1064668Datum beschikking verzonden: 13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18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8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8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264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ndijk 7, 4308NX Sirjansland    - het wijzigen perceel landbouwgrond naar tuin</meta:user-defined>
    <meta:user-defined meta:name="DCTERMS.W3CDTF/DCTERMS.available">2024-06-17</meta:user-defined>
    <meta:user-defined meta:name="DCTERMS.W3CDTF/OVERHEIDop.jaargang">2024</meta:user-defined>
    <meta:user-defined meta:name="OVERHEIDop.publicationIssue">262181</meta:user-defined>
    <meta:user-defined meta:name="OVERHEIDop.GmbID/DC.identifier">gmb-2024-262181</meta:user-defined>
    <meta:user-defined meta:name="OVERHEIDop.versieInformatie"/>
  </office:meta>
</office:document-meta>
</file>