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Jannewekken 1-0001, 4301HH Zierikzee    - het plaatsen van zonnepanelen t Nieuwe Vrije</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zonnepanelen t Nieuwe VrijeZaaknummer: 1088771Datum beschikking verzonden: 13 jun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217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7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7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264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Jannewekken 1-0001, 4301HH Zierikzee    - het plaatsen van zonnepanelen t Nieuwe Vrije</meta:user-defined>
    <meta:user-defined meta:name="DCTERMS.W3CDTF/DCTERMS.available">2024-06-17</meta:user-defined>
    <meta:user-defined meta:name="DCTERMS.W3CDTF/OVERHEIDop.jaargang">2024</meta:user-defined>
    <meta:user-defined meta:name="OVERHEIDop.publicationIssue">262179</meta:user-defined>
    <meta:user-defined meta:name="OVERHEIDop.GmbID/DC.identifier">gmb-2024-262179</meta:user-defined>
    <meta:user-defined meta:name="OVERHEIDop.versieInformatie"/>
  </office:meta>
</office:document-meta>
</file>