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Kromme Reke 22, 4325AL Renesse    - het realiseren van een uitrit op Mauritswe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rit op MauritswegZaaknummer: 1013537Datum beschikking verzonden: 13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17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02661</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Kromme Reke 22, 4325AL Renesse    - het realiseren van een uitrit op Mauritsweg</meta:user-defined>
    <meta:user-defined meta:name="DCTERMS.W3CDTF/DCTERMS.available">2024-06-17</meta:user-defined>
    <meta:user-defined meta:name="DCTERMS.W3CDTF/OVERHEIDop.jaargang">2024</meta:user-defined>
    <meta:user-defined meta:name="OVERHEIDop.publicationIssue">262176</meta:user-defined>
    <meta:user-defined meta:name="OVERHEIDop.GmbID/DC.identifier">gmb-2024-262176</meta:user-defined>
    <meta:user-defined meta:name="OVERHEIDop.versieInformatie"/>
  </office:meta>
</office:document-meta>
</file>