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oor het plaatsen van een airco-unit op het perceel Leeuwendalersplein 24, 3813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oor het plaatsen van een airco-unit op het perceel Leeuwendalersplein 24, 3813 LE Amersfoort</text:span>
          </text:p>
            <text:p text:style-name="common-al">De Gemeente Amersfoort heeft op 31-05-2024 een aanvraag voor een omgevingsvergunning ontvangen voor het legaliseren voor het plaatsen van een airco-unit op het perceel Leeuwendalersplein 24, 3813 LE Amersfoort, met kenmerk CLZ-000138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17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7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7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28</meta:user-defined>
    <dc:language>nl</dc:language>
    <meta:user-defined meta:name="OVERHEIDop.locatietype/OVERHEIDop.gebiedsmarkering">Punt</meta:user-defined>
    <meta:user-defined meta:name="DC.title">Ontvangen aanvraag omgevingsvergunning voor het legaliseren voor het plaatsen van een airco-unit op het perceel Leeuwendalersplein 24, 3813 LE Amersfoor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72</meta:user-defined>
    <meta:user-defined meta:name="OVERHEIDop.GmbID/DC.identifier">gmb-2024-262172</meta:user-defined>
    <meta:user-defined meta:name="OVERHEIDop.versieInformatie"/>
  </office:meta>
</office:document-meta>
</file>