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4A, 9101 L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bben burgemeester en wethouders van de gemeente Noardeast-Fryslân een aanvraag ontvangen voor een omgevingsvergunning op locatie Gasthuisstraat 4A, 9101 LD Dokkum. De aanvraag is geregistreerd onder zaaknummer 2024-131669. De aanvraag betreft het wijzigen van de dakopbouw aan de achte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1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669</meta:user-defined>
    <meta:user-defined meta:name="DCTERMS.abstract">Aanvraag omgevingsvergunning voor het wijzigen van de dakopbouw aan de achterzijde van de woning op locatie Gasthuisstraat 4A, 9101 LD Dokkum</meta:user-defined>
    <dc:language>nl</dc:language>
    <meta:user-defined meta:name="OVERHEIDop.locatietype/OVERHEIDop.gebiedsmarkering">Vlak</meta:user-defined>
    <meta:user-defined meta:name="DC.title">Ontvangst aanvraag omgevingsvergunning Gasthuisstraat 4A, 9101 LD Dokku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63</meta:user-defined>
    <meta:user-defined meta:name="OVERHEIDop.GmbID/DC.identifier">gmb-2024-262163</meta:user-defined>
    <meta:user-defined meta:name="OVERHEIDop.versieInformatie"/>
  </office:meta>
</office:document-meta>
</file>