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bouwen van een tweekapper, Vijverlaan ongenummerd,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bouwen van een tweekapper, Vijverlaan ongenummerd</text:p>
            <text:p text:style-name="common-al">Locatie: Vijverlaan ongenummerd [SON00A05686] Son en Breugel A 5686</text:p>
            <text:p text:style-name="common-al">Zaaknummer: 08481869383</text:p>
            <text:p text:style-name="common-al">Datum verleend: 13-06-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6216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6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6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869383</meta:user-defined>
    <meta:user-defined meta:name="DCTERMS.abstract">bouwen van een tweekapper, Vijverlaan ongenummerd</meta:user-defined>
    <dc:language>nl</dc:language>
    <meta:user-defined meta:name="OVERHEIDop.locatietype/OVERHEIDop.gebiedsmarkering">Punt</meta:user-defined>
    <meta:user-defined meta:name="DC.title">Gemeente Son en Breugel verleende omgevingsvergunning voor bouwen van een tweekapper, Vijverlaan ongenummerd, Son en Breugel</meta:user-defined>
    <meta:user-defined meta:name="DCTERMS.W3CDTF/DCTERMS.available">2024-06-17</meta:user-defined>
    <meta:user-defined meta:name="DCTERMS.W3CDTF/OVERHEIDop.jaargang">2024</meta:user-defined>
    <meta:user-defined meta:name="OVERHEIDop.publicationIssue">262162</meta:user-defined>
    <meta:user-defined meta:name="OVERHEIDop.GmbID/DC.identifier">gmb-2024-262162</meta:user-defined>
    <meta:user-defined meta:name="OVERHEIDop.versieInformatie"/>
  </office:meta>
</office:document-meta>
</file>