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Rijksstraatweg 89, 3632AA Loenen aan de Vecht - plaatsen pv-cellen op achter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7 juni 2024</text:p>
            <text:p text:style-name="common-al">Zaaknummer: Z2023-00002434</text:p>
            <text:p text:style-name="common-al">U kunt bezwaar maken tot en met 25 jul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5 jul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2155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155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155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434</meta:user-defined>
    <meta:user-defined meta:name="DCTERMS.abstract">Betreft: Beschikking op aanvraag op locatie Rijksstraatweg 89, 3632AA Loenen aan de Vecht</meta:user-defined>
    <dc:language>nl</dc:language>
    <meta:user-defined meta:name="OVERHEIDop.locatietype/OVERHEIDop.gebiedsmarkering">Punt</meta:user-defined>
    <meta:user-defined meta:name="DC.title">Gemeente Stichtse Vecht - Omgevingsvergunning Rijksstraatweg 89, 3632AA Loenen aan de Vecht - plaatsen pv-cellen op achtererf</meta:user-defined>
    <meta:user-defined meta:name="OVERHEIDop.datumEindeReactietermijn">2024-07-25</meta:user-defined>
    <meta:user-defined meta:name="OVERHEIDop.terinzageleggingBG">https://jeleefomgeving.nl/inzien/823214527/a410dc41-2962-11ef-a33c-00505601200c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155</meta:user-defined>
    <meta:user-defined meta:name="OVERHEIDop.GmbID/DC.identifier">gmb-2024-262155</meta:user-defined>
    <meta:user-defined meta:name="OVERHEIDop.versieInformatie"/>
  </office:meta>
</office:document-meta>
</file>