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4, 2024 - verlengen beslistermijn aanvraag omgevingsvergunning - Kerkweg 5A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functie voor een deel van de bestaande bebouwing (t.b.v. kringloopwinkel).</text:p>
            <text:p text:style-name="common-al">Locatie: Kerkweg 5A, 1761JD Anna Paulowna.</text:p>
            <text:p text:style-name="common-al">Kenmerk: Z-480161.</text:p>
            <text:p text:style-name="common-al">Datum ontvangst aanvraag: 23 april 2024.</text:p>
            <text:p text:style-name="last-al">Streefdatum: 29 juli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2154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15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15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Hollands Kroon - week 24, 2024 - verlengen beslistermijn aanvraag omgevingsvergunning - Kerkweg 5A, Anna Paulowna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154</meta:user-defined>
    <meta:user-defined meta:name="OVERHEIDop.GmbID/DC.identifier">gmb-2024-262154</meta:user-defined>
    <meta:user-defined meta:name="OVERHEIDop.versieInformatie"/>
  </office:meta>
</office:document-meta>
</file>