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de woning en asbest verwijderen Achterloseweg 48,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Achterloseweg 48   Leur</text:span>
          </text:p>
            <text:p text:style-name="common-al">Door het college van burgemeester en wethouders van Wijchen is de volgende melding op vermelde datum ontvangen:</text:p>
            <text:p text:style-name="common-al">
            <text:span text:style-name="nadrukvet"> Achterloseweg 48  , Leur, De eerdere sloopmelding die voor deze locatie is ingediend (25-03-2024 verzoeknr. 2024032501301000) is zoek geraakt. In overleg met dhr. Wijnand Jol van de ODRN is de aanvraag nu gesplitst aangevraagd. De asbestsanering is ingediend op 05-06-2024 en zal extra snel door de ODRN behandeld worden. Hopelijk kan dat ook met de deze sloopmelding., 2024-06-06, Z/24/24843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13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3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3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de woning en asbest verwijderen Achterloseweg 48, Leur</meta:user-defined>
    <meta:user-defined meta:name="DCTERMS.W3CDTF/DCTERMS.available">2024-06-17</meta:user-defined>
    <meta:user-defined meta:name="DCTERMS.W3CDTF/OVERHEIDop.jaargang">2024</meta:user-defined>
    <meta:user-defined meta:name="OVERHEIDop.publicationIssue">262139</meta:user-defined>
    <meta:user-defined meta:name="OVERHEIDop.GmbID/DC.identifier">gmb-2024-262139</meta:user-defined>
    <meta:user-defined meta:name="OVERHEIDop.versieInformatie"/>
  </office:meta>
</office:document-meta>
</file>