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realiseren van een aanbouw aan de woning en het verbouwen van de woning op de locatie Beukendaal 7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heeft de gemeente een aanvraag omgevingsvergunning ontvangen voor het realiseren van een aanbouw aan de woning en het verbouwen van de woning op de locatie Beukendaal 7 in Ouderkerk aan den IJssel. De aanvraag is geregistreerd onder zaaknummer 1931135421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213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3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3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542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omgevingsvergunning voor het realiseren van een aanbouw aan de woning en het verbouwen van de woning op de locatie Beukendaal 7 in Ouderkerk aan den IJsse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36</meta:user-defined>
    <meta:user-defined meta:name="OVERHEIDop.GmbID/DC.identifier">gmb-2024-262136</meta:user-defined>
    <meta:user-defined meta:name="OVERHEIDop.versieInformatie"/>
  </office:meta>
</office:document-meta>
</file>