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brug (over de Dommel nabij het hertenkamp) en aanlegwerkzaamheden, Dommelpa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brug (over de Dommel nabij het hertenkamp) en aanlegwerkzaamheden</text:p>
            <text:p text:style-name="common-al">Locatie: Dommelpas Son en Breugel</text:p>
            <text:p text:style-name="common-al">Zaaknummer: 08481771528</text:p>
            <text:p text:style-name="common-al">Datum verleend: 12-06-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213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3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3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71528</meta:user-defined>
    <meta:user-defined meta:name="DCTERMS.abstract">plaatsen van een brug (over de Dommel nabij het hertenkamp) en aanlegwerkzaamheden</meta:user-defined>
    <dc:language>nl</dc:language>
    <meta:user-defined meta:name="OVERHEIDop.locatietype/OVERHEIDop.gebiedsmarkering">Punt</meta:user-defined>
    <meta:user-defined meta:name="DC.title">Gemeente Son en Breugel verleende omgevingsvergunning voor plaatsen van een brug (over de Dommel nabij het hertenkamp) en aanlegwerkzaamheden, Dommelpas Son en Breugel</meta:user-defined>
    <meta:user-defined meta:name="DCTERMS.W3CDTF/DCTERMS.available">2024-06-17</meta:user-defined>
    <meta:user-defined meta:name="DCTERMS.W3CDTF/OVERHEIDop.jaargang">2024</meta:user-defined>
    <meta:user-defined meta:name="OVERHEIDop.publicationIssue">262134</meta:user-defined>
    <meta:user-defined meta:name="OVERHEIDop.GmbID/DC.identifier">gmb-2024-262134</meta:user-defined>
    <meta:user-defined meta:name="OVERHEIDop.versieInformatie"/>
  </office:meta>
</office:document-meta>
</file>