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gebouw met 4 lokalen t.b.v. Lentiz Maasland, Commandeurskade 22, 3155AD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plaatsen van een tijdelijke gebouw met 4 lokalen t.b.v. Lentiz Maasland op locatie Commandeurskade 22, 3155AD Maasland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342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0 juni 2024. De gemeente neemt daarover waarschijnlijk voor 5 augustus 2024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62130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13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13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42</meta:user-defined>
    <meta:user-defined meta:name="DCTERMS.abstract">Betreft: Aanvraag op locatie Commandeurskade 22, 3155AD Maasland</meta:user-defined>
    <dc:language>nl</dc:language>
    <meta:user-defined meta:name="OVERHEIDop.locatietype/OVERHEIDop.gebiedsmarkering">Vlak</meta:user-defined>
    <meta:user-defined meta:name="DC.title">Aanvraag vergunning voor het plaatsen van een tijdelijke gebouw met 4 lokalen t.b.v. Lentiz Maasland, Commandeurskade 22, 3155AD Maasland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130</meta:user-defined>
    <meta:user-defined meta:name="OVERHEIDop.GmbID/DC.identifier">gmb-2024-262130</meta:user-defined>
    <meta:user-defined meta:name="OVERHEIDop.versieInformatie"/>
  </office:meta>
</office:document-meta>
</file>