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6*"/>
    </style:style>
    <style:style style:family="table-column" style:parent-style-name="colspec" style:name="id1-3-2-1-1-2-1-2">
      <style:table-column-properties style:rel-column-width="89*"/>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bullet style:num-suffix="" text:bullet-char="​" text:level="1">
        <style:list-level-properties text:min-label-width="10mm"/>
      </text:list-level-style-bullet>
    </text:list-style>
    <text:list-style style:name="id1-3-2-1-1-2-1-3-7-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text:list-style style:name="id1-3-2-1-1-2-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2-1-1">
      <text:list-level-style-bullet style:num-suffix="" text:bullet-char="​" text:level="1">
        <style:list-level-properties text:min-label-width="10mm"/>
      </text:list-level-style-bullet>
    </text:list-style>
    <text:list-style style:name="id1-3-2-1-1-2-1-3-22-1-1-1">
      <text:list-level-style-bullet style:num-suffix="" text:bullet-char="​" text:level="1">
        <style:list-level-properties text:min-label-width="10mm"/>
      </text:list-level-style-bullet>
    </text:list-style>
    <text:list-style style:name="id1-3-2-1-1-2-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4-1-1">
      <text:list-level-style-bullet style:num-suffix="" text:bullet-char="​" text:level="1">
        <style:list-level-properties text:min-label-width="10mm"/>
      </text:list-level-style-bullet>
    </text:list-style>
    <text:list-style style:name="id1-3-2-1-1-2-1-3-24-1-1-1">
      <text:list-level-style-bullet style:num-suffix="" text:bullet-char="​" text:level="1">
        <style:list-level-properties text:min-label-width="10mm"/>
      </text:list-level-style-bullet>
    </text:list-style>
    <text:list-style style:name="id1-3-2-1-1-2-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28-1-1">
      <text:list-level-style-bullet style:num-suffix="" text:bullet-char="​" text:level="1">
        <style:list-level-properties text:min-label-width="10mm"/>
      </text:list-level-style-bullet>
    </text:list-style>
    <text:list-style style:name="id1-3-2-1-1-2-1-3-28-1-1-1">
      <text:list-level-style-bullet style:num-suffix="" text:bullet-char="​" text:level="1">
        <style:list-level-properties text:min-label-width="10mm"/>
      </text:list-level-style-bullet>
    </text:list-style>
    <text:list-style style:name="id1-3-2-1-1-2-1-3-30-1-1">
      <text:list-level-style-bullet style:num-suffix="" text:bullet-char="​" text:level="1">
        <style:list-level-properties text:min-label-width="10mm"/>
      </text:list-level-style-bullet>
    </text:list-style>
    <text:list-style style:name="id1-3-2-1-1-2-1-3-30-1-1-1">
      <text:list-level-style-bullet style:num-suffix="" text:bullet-char="​" text:level="1">
        <style:list-level-properties text:min-label-width="10mm"/>
      </text:list-level-style-bullet>
    </text:list-style>
    <text:list-style style:name="id1-3-2-1-1-2-1-3-32-1-1">
      <text:list-level-style-bullet style:num-suffix="" text:bullet-char="​" text:level="1">
        <style:list-level-properties text:min-label-width="10mm"/>
      </text:list-level-style-bullet>
    </text:list-style>
    <text:list-style style:name="id1-3-2-1-1-2-1-3-32-1-1-1">
      <text:list-level-style-bullet style:num-suffix="" text:bullet-char="​" text:level="1">
        <style:list-level-properties text:min-label-width="10mm"/>
      </text:list-level-style-bullet>
    </text:list-style>
    <text:list-style style:name="id1-3-2-1-1-2-1-3-34-1-1">
      <text:list-level-style-bullet style:num-suffix="" text:bullet-char="​" text:level="1">
        <style:list-level-properties text:min-label-width="10mm"/>
      </text:list-level-style-bullet>
    </text:list-style>
    <text:list-style style:name="id1-3-2-1-1-2-1-3-34-1-1-1">
      <text:list-level-style-bullet style:num-suffix="" text:bullet-char="​" text:level="1">
        <style:list-level-properties text:min-label-width="10mm"/>
      </text:list-level-style-bullet>
    </text:list-style>
    <text:list-style style:name="id1-3-2-1-1-2-1-3-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4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44-1-1">
      <text:list-level-style-bullet style:num-suffix="" text:bullet-char="​" text:level="1">
        <style:list-level-properties text:min-label-width="10mm"/>
      </text:list-level-style-bullet>
    </text:list-style>
    <text:list-style style:name="id1-3-2-1-1-2-1-3-44-1-1-1">
      <text:list-level-style-bullet style:num-suffix="" text:bullet-char="​" text:level="1">
        <style:list-level-properties text:min-label-width="10mm"/>
      </text:list-level-style-bullet>
    </text:list-style>
    <text:list-style style:name="id1-3-2-1-1-2-1-3-46-1-1">
      <text:list-level-style-bullet style:num-suffix="" text:bullet-char="​" text:level="1">
        <style:list-level-properties text:min-label-width="10mm"/>
      </text:list-level-style-bullet>
    </text:list-style>
    <text:list-style style:name="id1-3-2-1-1-2-1-3-46-1-1-1">
      <text:list-level-style-bullet style:num-suffix="" text:bullet-char="​" text:level="1">
        <style:list-level-properties text:min-label-width="10mm"/>
      </text:list-level-style-bullet>
    </text:list-style>
    <text:list-style style:name="id1-3-2-1-1-2-1-3-48-1-1">
      <text:list-level-style-bullet style:num-suffix="" text:bullet-char="​" text:level="1">
        <style:list-level-properties text:min-label-width="10mm"/>
      </text:list-level-style-bullet>
    </text:list-style>
    <text:list-style style:name="id1-3-2-1-1-2-1-3-48-1-1-1">
      <text:list-level-style-bullet style:num-suffix="" text:bullet-char="​" text:level="1">
        <style:list-level-properties text:min-label-width="10mm"/>
      </text:list-level-style-bullet>
    </text:list-style>
    <text:list-style style:name="id1-3-2-1-1-2-1-3-50-1-1">
      <text:list-level-style-bullet style:num-suffix="" text:bullet-char="​" text:level="1">
        <style:list-level-properties text:min-label-width="10mm"/>
      </text:list-level-style-bullet>
    </text:list-style>
    <text:list-style style:name="id1-3-2-1-1-2-1-3-50-1-1-1">
      <text:list-level-style-bullet style:num-suffix="" text:bullet-char="​" text:level="1">
        <style:list-level-properties text:min-label-width="10mm"/>
      </text:list-level-style-bullet>
    </text:list-style>
    <text:list-style style:name="id1-3-2-1-1-2-1-3-52-1-1">
      <text:list-level-style-bullet style:num-suffix="" text:bullet-char="​" text:level="1">
        <style:list-level-properties text:min-label-width="10mm"/>
      </text:list-level-style-bullet>
    </text:list-style>
    <text:list-style style:name="id1-3-2-1-1-2-1-3-52-1-1-1">
      <text:list-level-style-bullet style:num-suffix="" text:bullet-char="​" text:level="1">
        <style:list-level-properties text:min-label-width="10mm"/>
      </text:list-level-style-bullet>
    </text:list-style>
    <text:list-style style:name="id1-3-2-1-1-2-1-3-54-1-1">
      <text:list-level-style-bullet style:num-suffix="" text:bullet-char="​" text:level="1">
        <style:list-level-properties text:min-label-width="10mm"/>
      </text:list-level-style-bullet>
    </text:list-style>
    <text:list-style style:name="id1-3-2-1-1-2-1-3-54-1-1-1">
      <text:list-level-style-bullet style:num-suffix="" text:bullet-char="​" text:level="1">
        <style:list-level-properties text:min-label-width="10mm"/>
      </text:list-level-style-bullet>
    </text:list-style>
    <text:list-style style:name="id1-3-2-1-1-2-1-3-56-1-1">
      <text:list-level-style-bullet style:num-suffix="" text:bullet-char="​" text:level="1">
        <style:list-level-properties text:min-label-width="10mm"/>
      </text:list-level-style-bullet>
    </text:list-style>
    <text:list-style style:name="id1-3-2-1-1-2-1-3-56-1-1-1">
      <text:list-level-style-bullet style:num-suffix="" text:bullet-char="​" text:level="1">
        <style:list-level-properties text:min-label-width="10mm"/>
      </text:list-level-style-bullet>
    </text:list-style>
    <text:list-style style:name="id1-3-2-1-1-2-1-3-58-1-1">
      <text:list-level-style-bullet style:num-suffix="" text:bullet-char="​" text:level="1">
        <style:list-level-properties text:min-label-width="10mm"/>
      </text:list-level-style-bullet>
    </text:list-style>
    <text:list-style style:name="id1-3-2-1-1-2-1-3-58-1-1-1">
      <text:list-level-style-bullet style:num-suffix="" text:bullet-char="​" text:level="1">
        <style:list-level-properties text:min-label-width="10mm"/>
      </text:list-level-style-bullet>
    </text:list-style>
    <text:list-style style:name="id1-3-2-1-1-2-1-3-60-1-1">
      <text:list-level-style-bullet style:num-suffix="" text:bullet-char="​" text:level="1">
        <style:list-level-properties text:min-label-width="10mm"/>
      </text:list-level-style-bullet>
    </text:list-style>
    <text:list-style style:name="id1-3-2-1-1-2-1-3-60-1-1-1">
      <text:list-level-style-bullet style:num-suffix="" text:bullet-char="​" text:level="1">
        <style:list-level-properties text:min-label-width="10mm"/>
      </text:list-level-style-bullet>
    </text:list-style>
    <text:list-style style:name="id1-3-2-1-1-2-1-3-62-1-1">
      <text:list-level-style-bullet style:num-suffix="" text:bullet-char="​" text:level="1">
        <style:list-level-properties text:min-label-width="10mm"/>
      </text:list-level-style-bullet>
    </text:list-style>
    <text:list-style style:name="id1-3-2-1-1-2-1-3-62-1-1-1">
      <text:list-level-style-bullet style:num-suffix="" text:bullet-char="​" text:level="1">
        <style:list-level-properties text:min-label-width="10mm"/>
      </text:list-level-style-bullet>
    </text:list-style>
    <text:list-style style:name="id1-3-2-1-1-2-1-3-64-1-1">
      <text:list-level-style-bullet style:num-suffix="" text:bullet-char="​" text:level="1">
        <style:list-level-properties text:min-label-width="10mm"/>
      </text:list-level-style-bullet>
    </text:list-style>
    <text:list-style style:name="id1-3-2-1-1-2-1-3-64-1-1-1">
      <text:list-level-style-bullet style:num-suffix="" text:bullet-char="​" text:level="1">
        <style:list-level-properties text:min-label-width="10mm"/>
      </text:list-level-style-bullet>
    </text:list-style>
    <text:list-style style:name="id1-3-2-1-1-2-1-3-66-1-1">
      <text:list-level-style-bullet style:num-suffix="" text:bullet-char="​" text:level="1">
        <style:list-level-properties text:min-label-width="10mm"/>
      </text:list-level-style-bullet>
    </text:list-style>
    <text:list-style style:name="id1-3-2-1-1-2-1-3-66-1-1-1">
      <text:list-level-style-bullet style:num-suffix="" text:bullet-char="​" text:level="1">
        <style:list-level-properties text:min-label-width="10mm"/>
      </text:list-level-style-bullet>
    </text:list-style>
    <text:list-style style:name="id1-3-2-1-1-2-1-3-68-1-1">
      <text:list-level-style-bullet style:num-suffix="" text:bullet-char="​" text:level="1">
        <style:list-level-properties text:min-label-width="10mm"/>
      </text:list-level-style-bullet>
    </text:list-style>
    <text:list-style style:name="id1-3-2-1-1-2-1-3-68-1-1-1">
      <text:list-level-style-bullet style:num-suffix="" text:bullet-char="​" text:level="1">
        <style:list-level-properties text:min-label-width="10mm"/>
      </text:list-level-style-bullet>
    </text:list-style>
    <text:list-style style:name="id1-3-2-1-1-2-1-3-70-1-1">
      <text:list-level-style-bullet style:num-suffix="" text:bullet-char="​" text:level="1">
        <style:list-level-properties text:min-label-width="10mm"/>
      </text:list-level-style-bullet>
    </text:list-style>
    <text:list-style style:name="id1-3-2-1-1-2-1-3-70-1-1-1">
      <text:list-level-style-bullet style:num-suffix="" text:bullet-char="​" text:level="1">
        <style:list-level-properties text:min-label-width="10mm"/>
      </text:list-level-style-bullet>
    </text:list-style>
    <text:list-style style:name="id1-3-2-1-1-2-1-3-72-1-1">
      <text:list-level-style-bullet style:num-suffix="" text:bullet-char="​" text:level="1">
        <style:list-level-properties text:min-label-width="10mm"/>
      </text:list-level-style-bullet>
    </text:list-style>
    <text:list-style style:name="id1-3-2-1-1-2-1-3-72-1-1-1">
      <text:list-level-style-bullet style:num-suffix="" text:bullet-char="​" text:level="1">
        <style:list-level-properties text:min-label-width="10mm"/>
      </text:list-level-style-bullet>
    </text:list-style>
    <text:list-style style:name="id1-3-2-1-1-2-1-3-74-1-1">
      <text:list-level-style-bullet style:num-suffix="" text:bullet-char="​" text:level="1">
        <style:list-level-properties text:min-label-width="10mm"/>
      </text:list-level-style-bullet>
    </text:list-style>
    <text:list-style style:name="id1-3-2-1-1-2-1-3-74-1-1-1">
      <text:list-level-style-bullet style:num-suffix="" text:bullet-char="​" text:level="1">
        <style:list-level-properties text:min-label-width="10mm"/>
      </text:list-level-style-bullet>
    </text:list-style>
    <text:list-style style:name="id1-3-2-1-1-2-1-3-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76-1-1">
      <text:list-level-style-bullet style:num-suffix="" text:bullet-char="​" text:level="1">
        <style:list-level-properties text:min-label-width="10mm"/>
      </text:list-level-style-bullet>
    </text:list-style>
    <text:list-style style:name="id1-3-2-1-1-2-1-3-76-1-1-1">
      <text:list-level-style-bullet style:num-suffix="" text:bullet-char="​" text:level="1">
        <style:list-level-properties text:min-label-width="10mm"/>
      </text:list-level-style-bullet>
    </text:list-style>
    <text:list-style style:name="id1-3-2-1-1-2-1-3-77-1-1">
      <text:list-level-style-bullet style:num-suffix="" text:bullet-char="​" text:level="1">
        <style:list-level-properties text:min-label-width="10mm"/>
      </text:list-level-style-bullet>
    </text:list-style>
    <text:list-style style:name="id1-3-2-1-1-2-1-3-77-1-1-1">
      <text:list-level-style-bullet style:num-suffix="" text:bullet-char="​" text:level="1">
        <style:list-level-properties text:min-label-width="10mm"/>
      </text:list-level-style-bullet>
    </text:list-style>
    <text:list-style style:name="id1-3-2-1-1-2-1-3-78-1-1">
      <text:list-level-style-bullet style:num-suffix="" text:bullet-char="​" text:level="1">
        <style:list-level-properties text:min-label-width="10mm"/>
      </text:list-level-style-bullet>
    </text:list-style>
    <text:list-style style:name="id1-3-2-1-1-2-1-3-78-1-1-1">
      <text:list-level-style-bullet style:num-suffix="" text:bullet-char="​" text:level="1">
        <style:list-level-properties text:min-label-width="10mm"/>
      </text:list-level-style-bullet>
    </text:list-style>
    <text:list-style style:name="id1-3-2-1-1-2-1-3-79-1-1">
      <text:list-level-style-bullet style:num-suffix="" text:bullet-char="​" text:level="1">
        <style:list-level-properties text:min-label-width="10mm"/>
      </text:list-level-style-bullet>
    </text:list-style>
    <text:list-style style:name="id1-3-2-1-1-2-1-3-79-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 </text:span>26 juni 2024</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
                      <text:span text:style-name="nadrukvet">*</text:span>
                      <text:span text:style-name="nadrukvet">1</text:span>
                      <text:span text:style-name="nadrukvet">8</text:span>
                      <text:span text:style-name="nadrukvet">:</text:span>
                      <text:span text:style-name="nadrukvet">3</text:span>
                      <text:span text:style-name="nadrukvet">0</text:span>
                      <text:span text:style-name="nadrukvet"> uur</text:span> (afwijkende aanvangstijd)</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 text:style-name="nadrukvet">: </text:span>mevrouw J. Piersma</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 </text:span>mevrouw 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
                        <text:p text:style-name="table_al"/>
                      </text:list-item>
                    </text:list>
                  </table:table-cell>
                  <table:table-cell table:style-name="entry" table:number-rows-spanned="1" table:number-columns-spanned="1">
                    <text:p text:style-name="table_al">Elk Petear begint met een gesprek waarin de raads- en commissieleden over de agendapunten in gesprek gaan met betrokkenen. Bij dit onderdeel (agendapunt 2) van de agenda kunnen betrokkenen hun standpunten delen met de raad. Zijn er geen aanmeldingen van betrokkenen om deel te nemen aan de agendapunten van dit Petear, dan vervalt dit onderdeel van de agenda. </text:p>
                    <text:p text:style-name="table_al">Bij agendapunt 3 gaan de raads- en commissieleden met elkaar en met het college in gesprek over dezelfde agendapunten als bij agendapunt 2. </text:p>
                    <text:p text:style-name="table_al">Het Petear is een openbare vergadering. Publiek is welkom. De vergadering is ook live te volgen of terug te kijken via de uitzending op de website www.defryskemarren.nl/gemeenteraad.</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1.</text:number>
                        <text:p text:style-name="table_al"/>
                      </text:list-item>
                    </text:list>
                  </table:table-cell>
                  <table:table-cell table:style-name="entry" table:number-rows-spanned="1" table:number-columns-spanned="1">
                    <text:p text:style-name="table_al">
                      <text:span text:style-name="nadrukvet">Opening</text:span>
                      <text:span text:style-name="nadrukvet"> en</text:span>
                      <text:span text:style-name="nadrukvet"> vaststellen agenda</text:span>
                    </text:p>
                    <text:p text:style-name="table_al">
                      <text:span text:style-name="nadrukcur">Het </text:span>
                      <text:span text:style-name="nadrukcur">Petear</text:span>
                      <text:span text:style-name="nadrukcur"> van woensdag </text:span>
                      <text:span text:style-name="nadrukcur">26 juni</text:span>
                      <text:span text:style-name="nadrukcur"> 202</text:span>
                      <text:span text:style-name="nadrukcur">4</text:span>
                      <text:span text:style-name="nadrukcur"> wordt gehouden in het gemeentehuis te Joure. Belangstellenden kunnen zich aanmelden (o.v.v. agendapunt en contactgegevens) vóór maandag </text:span>
                      <text:span text:style-name="nadrukcur">24 juni</text:span>
                      <text:span text:style-name="nadrukcur"> 10.00 uur via griffie@defryskemarren.nl om in gesprek te gaan met raads- en commissieleden in het </text:span>
                      <text:span text:style-name="nadrukcur">Petear</text:span>
                      <text:span text:style-name="nadrukcur">. </text:span>
                      <text:span text:style-name="nadrukcur">Betrokkenen kunnen ook schriftelijk reageren op de raadsvoorstellen. De reacties worden in principe openbaar bij de vergaderstukken op de website geplaatst.</text:span>
                    </text:p>
                    <text:p text:style-name="table_al">
                      <text:span text:style-name="nadrukcur">*A</text:span>
                      <text:span text:style-name="nadrukcur">ctieve deelname aan </text:span>
                      <text:span text:style-name="nadrukcur">agendapunt </text:span>
                      <text:span text:style-name="nadrukcur">2.1</text:span>
                      <text:span text:style-name="nadrukcur"/>
                      <text:span text:style-name="nadrukcur">van het </text:span>
                      <text:span text:style-name="nadrukcur">Petear</text:span>
                      <text:span text:style-name="nadrukcur"/>
                      <text:span text:style-name="nadrukcur">kan alleen als u iets wilt inbrengen over de vergaderstukken (bijlage 4 en 5) die zijn toegevoegd na het </text:span>
                      <text:span text:style-name="nadrukcur">Petear</text:span>
                      <text:span text:style-name="nadrukcur"> van 15 mei j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1-1-1">
                      <text:list-item text:style-override="id1-3-2-1-1-2-1-3-11-1-1-1">
                        <text:number>2.</text:number>
                        <text:p text:style-name="table_al"/>
                      </text:list-item>
                    </text:list>
                  </table:table-cell>
                  <table:table-cell table:style-name="entry" table:number-rows-spanned="1" table:number-columns-spanned="1">
                    <text:p text:style-name="table_al">
                      <text:span text:style-name="nadrukvet">Petear</text:span>
                      <text:span text:style-name="nadrukvet"> met deelnemers (betrokkenen</text:span>
                      <text:span text:style-name="nadrukvet">)</text:span>
                    </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Nieuwe locatie nieuwbouw IKC Sint Nyk en bekostiging huisvesting kinderopvang binnen IKC</text:span>
                      <text:span text:style-name="nadrukvet"/>
                      <text:span text:style-name="nadrukvet">(</text:span>
                      <text:span text:style-name="nadrukvet">Door toevoeging van vergaderstukken (bijlage 4 en 5) wordt dit onderwerp nogmaals geagendeerd. </text:span>
                      <text:span text:style-name="nadrukvet">Dit onderwerp is eerder behandeld in het </text:span>
                      <text:span text:style-name="nadrukvet">Petear</text:span>
                      <text:span text:style-name="nadrukvet"> van 15 mei 2024</text:span>
                      <text:span text:style-name="nadrukvet">)</text:span>
                      <text:span text:style-name="nadrukvet">.</text:span>
                    </text:p>
                    <text:p text:style-name="table_al">
                      <text:span text:style-name="nadrukvet">Voorstel:</text:span>
                    </text:p>
                    <text:list text:style-name="id1-3-2-1-1-2-1-3-13-2-3">
                      <text:list-item text:style-override="id1-3-2-1-1-2-1-3-13-2-3-1">
                        <text:number>1.</text:number>
                        <text:p text:style-name="table_al">In te stemmen met extra incidentele kosten voor huur noodlokalen ad € 737.000 ten behoeve van de nieuwbouw IKC Sint Nyk en deze kosten aan te vragen bij de Perspectiefnota 2025.</text:p>
                      </text:list-item>
                    </text:list>
                    <text:p text:style-name="table_al">
                      <text:span text:style-name="nadrukvet">*</text:span>
                      <text:span text:style-name="nadrukvet">Actieve deelname aan het </text:span>
                      <text:span text:style-name="nadrukvet">Petear</text:span>
                      <text:span text:style-name="nadrukvet"> over dit onderwerp kan alleen als u iets wilt inbrengen over de vergaderstukken (bijlage 4 en 5) die zijn toegevoegd na het </text:span>
                      <text:span text:style-name="nadrukvet">Petear</text:span>
                      <text:span text:style-name="nadrukvet"> van 15 mei jl.</text:span>
                    </text:p>
                    <text:p text:style-name="table_al">
                      <text:span text:style-name="nadrukvet">Toelichting</text:span>
                      <text:span text:style-name="nadrukvet">: </text:span>Door middel van het realiseren van een multifunctioneel centrum het behoud en stimuleren van activiteiten voor sport &amp; bewegen, sociaalmaatschappelijke en culturele activiteiten in Balk. In de raadsvergadering van 29 mei jl. is het raadsvoorstel IKC Sint Nyk unaniem van de agenda gehaald en doorgeschoven omdat het verkeersonderzoek nog niet beschikbaar was en een onbeantwoorde vraag voorlag over de Wet Markt en Overheid in het kader van de financiering die de gemeente voor het IKC Sint Nyk doet.<text:span text:style-name="nadrukvet"/></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Jaarstukken 2023</text:span>
                    </text:p>
                    <text:p text:style-name="table_al">
                      <text:span text:style-name="nadrukvet">Voorstel</text:span>
                    </text:p>
                    <text:list text:style-name="id1-3-2-1-1-2-1-3-15-2-3">
                      <text:list-item text:style-override="id1-3-2-1-1-2-1-3-15-2-3-1">
                        <text:number>1.</text:number>
                        <text:p text:style-name="table_al">Het definitieve jaarverslag en jaarrekening 2023 inclusief de rechtmatigheidsverantwoording, het accountantsverslag en bijlagen vast te stellen met een saldo van afgerond € 10.744.000 positief;</text:p>
                      </text:list-item>
                      <text:list-item text:style-override="id1-3-2-1-1-2-1-3-15-2-3-2">
                        <text:number>2.</text:number>
                        <text:p text:style-name="table_al">De voorgestelde resultaatbestemmingen van afgerond € 10.744.000 vast te stellen (onderdelen a en b in jaarstukken 2023 op pagina 12);</text:p>
                      </text:list-item>
                      <text:list-item text:style-override="id1-3-2-1-1-2-1-3-15-2-3-3">
                        <text:number>3.</text:number>
                        <text:p text:style-name="table_al">De einddatum van de exploitatie van het bedrijventerreinen Woudfennen III vast te stellen op 31-12-2035, met een resterende looptijd van 12 jaar;</text:p>
                      </text:list-item>
                      <text:list-item text:style-override="id1-3-2-1-1-2-1-3-15-2-3-4">
                        <text:number>4.</text:number>
                        <text:p text:style-name="table_al">Het overzicht met de stand van zaken van de kredieten geïntegreerd in het jaarverslag per programma ter kennis aan te nemen.</text:p>
                      </text:list-item>
                    </text:list>
                    <text:p text:style-name="table_al">
                      <text:span text:style-name="nadrukvet">Toelichting: </text:span>De jaarrekening 2023 sluit met een positief resultaat van € 10.744.000. Het voordeel ontstaat, net als voorgaande jaren, met name uit incidentele meevallers. De algemene uitkering heeft hierin een groot aandeel.</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3</text:span>
                    </text:p>
                  </table:table-cell>
                  <table:table-cell table:style-name="entry" table:number-rows-spanned="1" table:number-columns-spanned="1">
                    <text:p text:style-name="table_al">
                      <text:span text:style-name="nadrukvet">Ontwerp-</text:span>
                      <text:span text:style-name="nadrukvet">vvgb</text:span>
                      <text:span text:style-name="nadrukvet"> voor het transformeren van een garage tot een woning aan ‘t Leeg 6 te Lemmer</text:span>
                    </text:p>
                    <text:p text:style-name="table_al">
                      <text:span text:style-name="nadrukvet">Voorstel:</text:span>
                    </text:p>
                    <text:list text:style-name="id1-3-2-1-1-2-1-3-17-2-3">
                      <text:list-item text:style-override="id1-3-2-1-1-2-1-3-17-2-3-1">
                        <text:number>1.</text:number>
                        <text:p text:style-name="table_al">De ontwerp-verklaring van geen bedenkingen af te geven ten behoeve van de verlening van de omgevingsvergunning ex artikel 2.12, lid 1 onder a, onder 3˚ van de Wabo voor het transformeren van een garage tot een woning op het perceel ‘t Leeg 6 te Lemmer.</text:p>
                      </text:list-item>
                      <text:list-item text:style-override="id1-3-2-1-1-2-1-3-17-2-3-2">
                        <text:number>2.</text:number>
                        <text:p text:style-name="table_al">De procedure te voeren conform het raadsbesluit van 30 maart 2016, dat inhoudt: de ontwerpverklaring van geen bedenkingen is tevens een definitieve verklaring van geen bedenkingen indien er geen zienswijzen zijn ingediend.</text:p>
                      </text:list-item>
                    </text:list>
                    <text:p text:style-name="table_al">
                      <text:span text:style-name="nadrukvet">Toelichting:</text:span>
                      <text:span text:style-name="nadrukvet"/>Door middel van het opstarten van de uitgebreide voorbereidingsprocedure met de ter inzage legging van de ontwerp-omgevingsvergunning en de ontwerp-vvgb, kan medewerking worden verleend aan de aanvraag om de schuur te vervangen door een woning.</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4</text:span>
                    </text:p>
                  </table:table-cell>
                  <table:table-cell table:style-name="entry" table:number-rows-spanned="1" table:number-columns-spanned="1">
                    <text:p text:style-name="table_al">
                      <text:span text:style-name="nadrukvet">Woningbouwproject Rotsterhaule – Sintjohannesga</text:span>
                    </text:p>
                    <text:p text:style-name="table_al">
                      <text:span text:style-name="nadrukvet">Voorstel:</text:span>
                    </text:p>
                    <text:list text:style-name="id1-3-2-1-1-2-1-3-19-2-3">
                      <text:list-item text:style-override="id1-3-2-1-1-2-1-3-19-2-3-1">
                        <text:number>1.</text:number>
                        <text:p text:style-name="table_al">In te stemmen met het schetsontwerp / verkavelingsplan Build to Order Rotsterhaule - Sintjohannesga.</text:p>
                      </text:list-item>
                      <text:list-item text:style-override="id1-3-2-1-1-2-1-3-19-2-3-2">
                        <text:number>2.</text:number>
                        <text:p text:style-name="table_al">De voorbereidingen te treffen voor het starten van de planologische procedure.</text:p>
                      </text:list-item>
                    </text:list>
                    <text:p text:style-name="table_al">
                      <text:span text:style-name="nadrukvet">Toelichting</text:span>
                      <text:span text:style-name="nadrukvet">:</text:span>
                      <text:span text:style-name="nadrukvet"/>Met dit woningbouwproject, het bieden van voldoende mogelijkheden voor woningbouw in de gemeente De Fryske Marren, wordt voorzien in een dorpsuitbreiding die passend is bij de aard en schaal van het dorp. Er wordt gevraagd in te stemmen met het schetsontwerp / verkavelingsplan en de voorbereiding te treffen voor het starten van de planologische procedure.</text:p>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5</text:span>
                    </text:p>
                  </table:table-cell>
                  <table:table-cell table:style-name="entry" table:number-rows-spanned="1" table:number-columns-spanned="1">
                    <text:p text:style-name="table_al">
                      <text:span text:style-name="nadrukvet">Ontwerpweigering verklaring van geen bedenkingen </text:span>
                      <text:span text:style-name="nadrukvet">vvgb</text:span>
                      <text:span text:style-name="nadrukvet">. voor de omgevingsvergunning projectplan Boomstoelen rond het </text:span>
                      <text:span text:style-name="nadrukvet">Tsjûkemar</text:span>
                    </text:p>
                    <text:p text:style-name="table_al">
                      <text:span text:style-name="nadrukvet">Voorstel:</text:span>
                    </text:p>
                    <text:list text:style-name="id1-3-2-1-1-2-1-3-21-2-3">
                      <text:list-item text:style-override="id1-3-2-1-1-2-1-3-21-2-3-1">
                        <text:number>1.</text:number>
                        <text:p text:style-name="table_al">In ontwerp de verklaring van geen bedenkingen te weigeren ten behoeve van aanvraag omgevingsvergunning ex artikel 2.12, lid 1 onder a, onder 3˚ van de Wabo voor het Projectplan Boomstoelen rond het Tsjûkemar;</text:p>
                      </text:list-item>
                      <text:list-item text:style-override="id1-3-2-1-1-2-1-3-21-2-3-2">
                        <text:number>2.</text:number>
                        <text:p text:style-name="table_al">Te bepalen dat de ontwerp-weigering van geen bedenkingen tevens een definitieve weigering van geen bedenkingen is wanneer er geen zienswijzen over het ontwerp besluit zijn ingediend.</text:p>
                      </text:list-item>
                    </text:list>
                    <text:p text:style-name="table_al">
                      <text:span text:style-name="nadrukvet">Toelichting:</text:span> De aanvraag van de omgevingsvergunning betreft, één van de deelprojecten van het groot maatschappelijk initiatief gebiedspilot Tsjûkemar, het plaatsen van drie Boomstoelen rond het Tjeukemeer. Het advies is om de aanvraag te weigeren en om de (ontwerp) verklaring van geen bedenkingen te weigeren af te geven.</text:p>
                  </table:table-cell>
                </table:table-row>
                <table:table-row table:style-name="row">
                  <table:table-cell table:style-name="entry" table:number-rows-spanned="1" table:number-columns-spanned="1">
                    <text:list text:style-name="id1-3-2-1-1-2-1-3-22-1-1">
                      <text:list-item text:style-override="id1-3-2-1-1-2-1-3-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6</text:span>
                    </text:p>
                  </table:table-cell>
                  <table:table-cell table:style-name="entry" table:number-rows-spanned="1" table:number-columns-spanned="1">
                    <text:p text:style-name="table_al">
                      <text:span text:style-name="nadrukvet">Adviesaanvraag 1e fase uitbreiding </text:span>
                      <text:span text:style-name="nadrukvet">Ecopark</text:span>
                      <text:span text:style-name="nadrukvet"> de Wierde bij het adres de </text:span>
                      <text:span text:style-name="nadrukvet">Dolten</text:span>
                      <text:span text:style-name="nadrukvet"> 11 te Heerenveen</text:span>
                    </text:p>
                    <text:p text:style-name="table_al">
                      <text:span text:style-name="nadrukvet">Voorstel:</text:span>
                    </text:p>
                    <text:list text:style-name="id1-3-2-1-1-2-1-3-23-2-3">
                      <text:list-item text:style-override="id1-3-2-1-1-2-1-3-23-2-3-1">
                        <text:number>1.</text:number>
                        <text:p text:style-name="table_al">Een positief advies af te geven ten behoeve van de door de provincie Fryslân te verlenen 1e fase omgevingsvergunning voor het planologisch mogelijk maken van de 1e fase uitbreiding van Ecopark de Wierde bij het adres de Dolten 11 te Heerenveen.</text:p>
                      </text:list-item>
                    </text:list>
                    <text:p text:style-name="table_al">
                      <text:span text:style-name="nadrukvet">Toelichting</text:span>: De aanvraag gaat om de 1e fase omgevingsvergunning met alleen de activiteit ‘afwijken van regels in het omgevingsplan’. Het bouwplan betreft het planologisch mogelijk maken van de landschappelijke inpassing, de locatie van de parkeervoorzieningen en bezoekerscentrum/kantoren.</text:p>
                  </table:table-cell>
                </table:table-row>
                <table:table-row table:style-name="row">
                  <table:table-cell table:style-name="entry" table:number-rows-spanned="1" table:number-columns-spanned="1">
                    <text:list text:style-name="id1-3-2-1-1-2-1-3-24-1-1">
                      <text:list-item text:style-override="id1-3-2-1-1-2-1-3-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7</text:span>
                    </text:p>
                  </table:table-cell>
                  <table:table-cell table:style-name="entry" table:number-rows-spanned="1" table:number-columns-spanned="1">
                    <text:p text:style-name="table_al">
                      <text:span text:style-name="nadrukvet">Bevriezing 10% huurverhoging gemeentelijke binnensportaccommodaties</text:span>
                    </text:p>
                    <text:p text:style-name="table_al">
                      <text:span text:style-name="nadrukvet">Voorstel:</text:span>
                    </text:p>
                    <text:list text:style-name="id1-3-2-1-1-2-1-3-25-2-3">
                      <text:list-item text:style-override="id1-3-2-1-1-2-1-3-25-2-3-1">
                        <text:number>1.</text:number>
                        <text:p text:style-name="table_al">de 10% huurverhoging gemeentelijke binnensportaccommodaties nogmaals te bevriezen per 1 augustus 2024.</text:p>
                      </text:list-item>
                      <text:list-item text:style-override="id1-3-2-1-1-2-1-3-25-2-3-2">
                        <text:number>2.</text:number>
                        <text:p text:style-name="table_al">de bijbehorende begrotingswijziging vast te stellen<text:span text:style-name="nadrukvet">.</text:span></text:p>
                      </text:list-item>
                    </text:list>
                    <text:p text:style-name="table_al">
                      <text:span text:style-name="nadrukvet">Toelichting:</text:span> Als gevolg van de voorgestelde bevriezing wordt het realiseren van de uiteindelijke bezuinigingsmaatregel met een jaar vertraagd. Door tijdig te besluiten over een verlenging van de bevriezing is er de gevraagde duidelijkheid.</text:p>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8</text:span>
                    </text:p>
                  </table:table-cell>
                  <table:table-cell table:style-name="entry" table:number-rows-spanned="1" table:number-columns-spanned="1">
                    <text:p text:style-name="table_al">
                      <text:span text:style-name="nadrukvet">Nota Grondbeleid 2024-2028, Nota uitgifte Snippergroen 2024-2028 en Notitie Grondprijsbeleid 2024-2028</text:span>
                    </text:p>
                    <text:p text:style-name="table_al">
                      <text:span text:style-name="nadrukvet">Voorstel:</text:span>
                    </text:p>
                    <text:list text:style-name="id1-3-2-1-1-2-1-3-27-2-3">
                      <text:list-item text:style-override="id1-3-2-1-1-2-1-3-27-2-3-1">
                        <text:number>1.</text:number>
                        <text:p text:style-name="table_al">De Nota Grondbeleid 2024-2028, Nota uitgifte Snippergroen 2024-2028 en Notitie Grondprijsbeleid 2024-2028 vast te stellen per 19 juni 2024 onder gelijktijdige intrekking van de Nota Grondbeleid 2020-2024, Nota uitgifte Snippergroen 2015-2019 en Notitie Grondprijsbeleid 2020-2024.</text:p>
                      </text:list-item>
                      <text:list-item text:style-override="id1-3-2-1-1-2-1-3-27-2-3-2">
                        <text:number>2.</text:number>
                        <text:p text:style-name="table_al">In afwijking van de financiële verordening te besluiten het mandaat van het college om grondaankopen te doen te verhogen van € 100.000,-- tot een bedrag van € 500.000,--.</text:p>
                      </text:list-item>
                    </text:list>
                    <text:p text:style-name="table_al">
                      <text:span text:style-name="nadrukvet">Toelichting:</text:span> De Nota Grondbeleid voorziet in de beleidsregels en uitgangspunten voor het grondbeleid en is een middel om ruimtelijke en maatschappelijke doelen te realiseren. In de Notitie Grondprijsbeleid zijn de uitgangspunten voor de te hanteren grondprijzen geformuleerd. De Nota uitgifte Snippergroen geeft de voorwaarden aan waaronder de gemeente kan overgaan tot verkoop of verhuur van snippergroen.</text:p>
                  </table:table-cell>
                </table:table-row>
                <table:table-row table:style-name="row">
                  <table:table-cell table:style-name="entry" table:number-rows-spanned="1" table:number-columns-spanned="1">
                    <text:list text:style-name="id1-3-2-1-1-2-1-3-28-1-1">
                      <text:list-item text:style-override="id1-3-2-1-1-2-1-3-2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9</text:span>
                    </text:p>
                  </table:table-cell>
                  <table:table-cell table:style-name="entry" table:number-rows-spanned="1" table:number-columns-spanned="1">
                    <text:p text:style-name="table_al">
                      <text:span text:style-name="nadrukvet">Volkshuisvestingsprogramma De Fryske Marren 2024-2028</text:span>
                    </text:p>
                    <text:p text:style-name="table_al">
                      <text:span text:style-name="nadrukvet">Voorstel:</text:span>
                      <text:span text:style-name="nadrukvet"/>Het Concept Volkshuisvestingsprogramma De Fryske Marren 2024-2028 en de Concept Uitvoeringsagenda Volkshuisvestingsprogramma De Fryske Marren 2024-2028 inspraakrijp te verklaren.</text:p>
                    <text:p text:style-name="table_al">
                      <text:span text:style-name="nadrukvet">Toelichting:</text:span> In het Petear van 16 januari 2023 is de startnotitie woonvisie DFM 2023-2027 consulterend besproken. De startnotitie vormt de basis voor het volkshuisvestingsprogramma en vervangt de huidige woonvisie In het volkshuisvestingsprogramma zijn ambities op het gebied van wonen beschreven en vormen het kader van het gemeentelijk woonbeleid en legt het de basis voor de uitvoering ervan.</text:p>
                  </table:table-cell>
                </table:table-row>
                <table:table-row table:style-name="row">
                  <table:table-cell table:style-name="entry" table:number-rows-spanned="1" table:number-columns-spanned="1">
                    <text:list text:style-name="id1-3-2-1-1-2-1-3-30-1-1">
                      <text:list-item text:style-override="id1-3-2-1-1-2-1-3-3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10</text:span>
                    </text:p>
                  </table:table-cell>
                  <table:table-cell table:style-name="entry" table:number-rows-spanned="1" table:number-columns-spanned="1">
                    <text:p text:style-name="table_al">
                      <text:span text:style-name="nadrukvet">Toestemmingsprocedure wijziging Gemeenschappelijke Regeling Fryslân-West 2e fase</text:span>
                    </text:p>
                    <text:p text:style-name="table_al">
                      <text:span text:style-name="nadrukvet">Voorstel:</text:span> De raad besluit het college toestemming te verlenen voor het vaststellen van het 2e Wijzigingsbesluit Werkvoorzieningschap Fryslân-West 2023. </text:p>
                    <text:p text:style-name="table_al">
                      <text:span text:style-name="nadrukvet">Toelichting</text:span>
                      <text:span text:style-name="nadrukvet">: </text:span>Er wordt gevraagd toestemming te verlenen voor het wijzigen van de Gemeenschappelijke regeling Werkvoorzieningschap Fryslân-West 2023 (GR F-W). De regeling voldoet aan de wensen van de vier gemeentebesturen en is conform de wettelijke procedures tot stand gekomen.</text:p>
                  </table:table-cell>
                </table:table-row>
                <table:table-row table:style-name="row">
                  <table:table-cell table:style-name="entry" table:number-rows-spanned="1" table:number-columns-spanned="1">
                    <text:list text:style-name="id1-3-2-1-1-2-1-3-32-1-1">
                      <text:list-item text:style-override="id1-3-2-1-1-2-1-3-3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1</text:span>
                      <text:span text:style-name="nadrukvet">1</text:span>
                    </text:p>
                  </table:table-cell>
                  <table:table-cell table:style-name="entry" table:number-rows-spanned="1" table:number-columns-spanned="1">
                    <text:p text:style-name="table_al">
                      <text:span text:style-name="nadrukvet">Zienswijzeprocedure ontwerpwijziging</text:span>
                      <text:span text:style-name="nadrukvet"/>
                      <text:span text:style-name="nadrukvet">gemeenschappelijke regeling Fumo</text:span>
                    </text:p>
                    <text:p text:style-name="table_al">
                      <text:span text:style-name="nadrukvet">Voorstel:</text:span> In te stemmen met de ontwerpwijziging van de gemeenschappelijke regeling Fumo en daarop geen zienswijze in te dienen.</text:p>
                    <text:p text:style-name="table_al">
                      <text:span text:style-name="nadrukvet">Toelichting: </text:span>De zienswijzeprocedure betreft een wettelijk instrument waarmee de raad deelneemt in het wijzigen van de gemeenschappelijke regeling Fumo. Het DB Fumo maakt een voorstel om de ontwerpwijziging gemeenschappelijke regeling Fumo aan de hand van de zienswijzen indien nodig nog aan te passen.</text:p>
                  </table:table-cell>
                </table:table-row>
                <table:table-row table:style-name="row">
                  <table:table-cell table:style-name="entry" table:number-rows-spanned="1" table:number-columns-spanned="1">
                    <text:list text:style-name="id1-3-2-1-1-2-1-3-34-1-1">
                      <text:list-item text:style-override="id1-3-2-1-1-2-1-3-3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span text:style-name="nadrukvet">1</text:span>
                      <text:span text:style-name="nadrukvet">2</text:span>
                    </text:p>
                  </table:table-cell>
                  <table:table-cell table:style-name="entry" table:number-rows-spanned="1" table:number-columns-spanned="1">
                    <text:p text:style-name="table_al">
                      <text:span text:style-name="nadrukvet">W</text:span>
                      <text:span text:style-name="nadrukvet">ijziging gemeenschappelijke regeling Veiligheidsregio Fryslân</text:span>
                    </text:p>
                    <text:p text:style-name="table_al">
                      <text:span text:style-name="nadrukvet">Voorstel:</text:span>
                      <text:span text:style-name="nadrukvet"/>het college van burgemeester en wethouders toestemming te verlenen in te stemmen met de voorgestelde wijziging van de gemeenschappelijke regeling Veiligheidsregio Fryslân.</text:p>
                    <text:p text:style-name="table_al">
                      <text:span text:style-name="nadrukvet">Toelichting: </text:span>Er zijn 11 reacties van raden ontvangen over het concept wijzigingsbesluit gemeenschappelijke regeling Veiligheidsregio Fryslân 2024. Vier raden hebben geen zienswijze naar voren gebracht. Het algemeen bestuur is verplicht om schriftelijk en gemotiveerd te reageren op de ingediende zienswijzen. De zienswijzennota februari 2024 in bijlage 2 voorziet hier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span text:style-name="nadrukvet">3</text:span>
                    </text:p>
                  </table:table-cell>
                  <table:table-cell table:style-name="entry" table:number-rows-spanned="1" table:number-columns-spanned="1">
                    <text:p text:style-name="table_al">
                      <text:span text:style-name="nadrukvet">Wijziging Centrumgemeenteregeling Sociaal Domein Fryslân (SDF) 2022</text:span>
                    </text:p>
                    <text:p text:style-name="table_al">
                      <text:span text:style-name="nadrukvet">Voorstel:</text:span>
                    </text:p>
                    <text:list text:style-name="id1-3-2-1-1-2-1-3-37-2-3">
                      <text:list-item text:style-override="id1-3-2-1-1-2-1-3-37-2-3-1">
                        <text:number>1.</text:number>
                        <text:p text:style-name="table_al">Kennis te nemen van de verwerking van de door de raden ingediende zienswijzen ten aanzien van de wijziging Centrumgemeenteregeling SDF 2022.</text:p>
                      </text:list-item>
                      <text:list-item text:style-override="id1-3-2-1-1-2-1-3-37-2-3-2">
                        <text:number>2.</text:number>
                        <text:p text:style-name="table_al">Het college toestemming te geven om de gewijzigde Centrumgemeenteregeling SDF 2022 vast te stellen.</text:p>
                      </text:list-item>
                    </text:list>
                    <text:p text:style-name="table_al">
                      <text:span text:style-name="nadrukvet">Toelichting:</text:span>
                      <text:span text:style-name="nadrukvet"/>De zienswijzenprocedure is doorlopen en er kan worden overgegaan tot het formeel wijzigen van de regeling. De bevoegdheid om de regeling te wijzigen is een bevoegdheid voor het college, maar deze kan niet eerder van die bevoegdheid gebruik maken zonder dat de gemeenteraad toestemming heeft verleend aan deze regeling<text:span text:style-name="nadrukvet">.</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
                      <text:span text:style-name="nadrukvet">Wensen en bedenkingen concept Energievisie</text:span>
                    </text:p>
                    <text:p text:style-name="table_al">
                      <text:span text:style-name="nadrukvet">Voorstel:</text:span> Aan de Friese Energietafel de Wensen en Bedenkingen op de concept Energievisie, zoals opgenomen in de bijgevoegde brief, te versturen voor vaststelling van de Energievisie door Gedeputeerde Staten.</text:p>
                    <text:p text:style-name="table_al">
                      <text:span text:style-name="nadrukvet">Toelichting: </text:span>De concept Energievisie wordt aangeboden namens de Friese Energietafel. De raad kan wensen en bedenkingen meegeven. De Energievisie legt de basis voor de ontwikkeling en realisatie van het energiesysteem van de toekomst 2030- 2050. Dit is noodzakelijk omdat het huidige energienetwerk niet is ingericht voor de opwek en transport van de nodige hernieuwbare energie en tegen de grenzen aanloopt (netconges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span text:style-name="nadrukvet">5</text:span>
                    </text:p>
                  </table:table-cell>
                  <table:table-cell table:style-name="entry" table:number-rows-spanned="1" table:number-columns-spanned="1">
                    <text:p text:style-name="table_al">
                      <text:span text:style-name="nadrukvet">Rekenkameronderzoek Bezwaren in De Fryske Marren</text:span>
                    </text:p>
                    <text:p text:style-name="table_al">
                      <text:span text:style-name="nadrukvet">Voorstel:</text:span>
                      <text:span text:style-name="nadrukvet"/>
                    </text:p>
                    <text:list text:style-name="id1-3-2-1-1-2-1-3-41-2-3">
                      <text:list-item text:style-override="id1-3-2-1-1-2-1-3-41-2-3-1">
                        <text:number>1.</text:number>
                        <text:p text:style-name="table_al">kennis te nemen van het rapport van de Rekenkamer Bezwaren in De Fryske Marren;</text:p>
                      </text:list-item>
                      <text:list-item text:style-override="id1-3-2-1-1-2-1-3-41-2-3-2">
                        <text:number>2.</text:number>
                        <text:p text:style-name="table_al">de aanbevelingen die aan de raad zijn gericht over te nemen;</text:p>
                      </text:list-item>
                      <text:list-item text:style-override="id1-3-2-1-1-2-1-3-41-2-3-3">
                        <text:number>3.</text:number>
                        <text:p text:style-name="table_al">het college verzoeken om de aanbevelingen uit het rapport te implementeren;</text:p>
                      </text:list-item>
                      <text:list-item text:style-override="id1-3-2-1-1-2-1-3-41-2-3-4">
                        <text:number>4.</text:number>
                        <text:p text:style-name="table_al">Het college opdragen om uiterlijk in juli 2025 aan de raad te rapporteren over de voortgang en resultaten van de uitvoering.</text:p>
                      </text:list-item>
                    </text:list>
                    <text:p text:style-name="table_al">
                      <text:span text:style-name="nadrukvet">Toelichting:</text:span> De rekenkamer van De Fryske Marren heeft aanleiding gezien om een onderzoek in te stellen naar de afhandeling van bezwaren, de tevredenheid van belanghebbenden over de procedure en de wijze waarop de inzichten kunnen bijdragen aan het gemeentelijk beleid, in het bijzonder aan de verantwoordelijkheden van de gemeente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43-1-1">
                      <text:list-item text:style-override="id1-3-2-1-1-2-1-3-43-1-1-1">
                        <text:number>3.</text:number>
                        <text:p text:style-name="table_al"/>
                      </text:list-item>
                    </text:list>
                  </table:table-cell>
                  <table:table-cell table:style-name="entry" table:number-rows-spanned="1" table:number-columns-spanned="1">
                    <text:p text:style-name="table_al">
                      <text:span text:style-name="nadrukvet">Gesprek raadsleden onderling en met het college</text:span>
                    </text:p>
                  </table:table-cell>
                </table:table-row>
                <table:table-row table:style-name="row">
                  <table:table-cell table:style-name="entry" table:number-rows-spanned="1" table:number-columns-spanned="1">
                    <text:list text:style-name="id1-3-2-1-1-2-1-3-44-1-1">
                      <text:list-item text:style-override="id1-3-2-1-1-2-1-3-4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Nieuwe locatie nieuwbouw IKC Sint Nyk en bekostiging huisvesting kinderopvang binnen IKC</text:span>
                    </text:p>
                    <text:p text:style-name="table_al">Zie voor de bijhorende stukken agendapunt 2.1</text:p>
                  </table:table-cell>
                </table:table-row>
                <table:table-row table:style-name="row">
                  <table:table-cell table:style-name="entry" table:number-rows-spanned="1" table:number-columns-spanned="1">
                    <text:list text:style-name="id1-3-2-1-1-2-1-3-46-1-1">
                      <text:list-item text:style-override="id1-3-2-1-1-2-1-3-4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Jaarstukken 2023</text:span>
                    </text:p>
                    <text:p text:style-name="table_al">Zie voor de bijhorende stukken agendapunt 2.2</text:p>
                  </table:table-cell>
                </table:table-row>
                <table:table-row table:style-name="row">
                  <table:table-cell table:style-name="entry" table:number-rows-spanned="1" table:number-columns-spanned="1">
                    <text:list text:style-name="id1-3-2-1-1-2-1-3-48-1-1">
                      <text:list-item text:style-override="id1-3-2-1-1-2-1-3-4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Ontwerp-</text:span>
                      <text:span text:style-name="nadrukvet">vvgb</text:span>
                      <text:span text:style-name="nadrukvet"> voor het transformeren van een garage tot een woning aan ‘t Leeg 6 te Lemmer</text:span>
                    </text:p>
                    <text:p text:style-name="table_al">Zie voor de bijhorende stukken agendapunt 2.3</text:p>
                  </table:table-cell>
                </table:table-row>
                <table:table-row table:style-name="row">
                  <table:table-cell table:style-name="entry" table:number-rows-spanned="1" table:number-columns-spanned="1">
                    <text:list text:style-name="id1-3-2-1-1-2-1-3-50-1-1">
                      <text:list-item text:style-override="id1-3-2-1-1-2-1-3-5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Woningbouwproject Rotsterhaule – Sintjohannesga</text:span>
                    </text:p>
                    <text:p text:style-name="table_al">Zie voor de bijhorende stukken agendapunt 2.4</text:p>
                  </table:table-cell>
                </table:table-row>
                <table:table-row table:style-name="row">
                  <table:table-cell table:style-name="entry" table:number-rows-spanned="1" table:number-columns-spanned="1">
                    <text:list text:style-name="id1-3-2-1-1-2-1-3-52-1-1">
                      <text:list-item text:style-override="id1-3-2-1-1-2-1-3-5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Ontwerpweigering verklaring van geen bedenkingen </text:span>
                      <text:span text:style-name="nadrukvet">vvgb</text:span>
                      <text:span text:style-name="nadrukvet">. voor de omgevingsvergunning projectplan Boomstoelen rond het </text:span>
                      <text:span text:style-name="nadrukvet">Tsjûkemar</text:span>
                    </text:p>
                    <text:p text:style-name="table_al">Zie voor de bijhorende stukken agendapunt 2.5</text:p>
                  </table:table-cell>
                </table:table-row>
                <table:table-row table:style-name="row">
                  <table:table-cell table:style-name="entry" table:number-rows-spanned="1" table:number-columns-spanned="1">
                    <text:list text:style-name="id1-3-2-1-1-2-1-3-54-1-1">
                      <text:list-item text:style-override="id1-3-2-1-1-2-1-3-5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Adviesaanvraag 1e fase uitbreiding </text:span>
                      <text:span text:style-name="nadrukvet">Ecopark</text:span>
                      <text:span text:style-name="nadrukvet"> de Wierde bij het adres de </text:span>
                      <text:span text:style-name="nadrukvet">Dolten</text:span>
                      <text:span text:style-name="nadrukvet"> 11 te Heerenveen</text:span>
                    </text:p>
                    <text:p text:style-name="table_al">Zie voor de bijhorende stukken agendapunt 2.6</text:p>
                  </table:table-cell>
                </table:table-row>
                <table:table-row table:style-name="row">
                  <table:table-cell table:style-name="entry" table:number-rows-spanned="1" table:number-columns-spanned="1">
                    <text:list text:style-name="id1-3-2-1-1-2-1-3-56-1-1">
                      <text:list-item text:style-override="id1-3-2-1-1-2-1-3-5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Bevriezing 10% huurverhoging gemeentelijke binnensportaccommodaties</text:span>
                    </text:p>
                    <text:p text:style-name="table_al">Zie voor de bijhorende stukken agendapunt 2.7</text:p>
                  </table:table-cell>
                </table:table-row>
                <table:table-row table:style-name="row">
                  <table:table-cell table:style-name="entry" table:number-rows-spanned="1" table:number-columns-spanned="1">
                    <text:list text:style-name="id1-3-2-1-1-2-1-3-58-1-1">
                      <text:list-item text:style-override="id1-3-2-1-1-2-1-3-5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Nota Grondbeleid 2024-2028, Nota uitgifte Snippergroen 2024-2028 en Notitie Grondprijsbeleid 2024-2028</text:span>
                    </text:p>
                    <text:p text:style-name="table_al">Zie voor de bijhorende stukken agendapunt 2.8</text:p>
                  </table:table-cell>
                </table:table-row>
                <table:table-row table:style-name="row">
                  <table:table-cell table:style-name="entry" table:number-rows-spanned="1" table:number-columns-spanned="1">
                    <text:list text:style-name="id1-3-2-1-1-2-1-3-60-1-1">
                      <text:list-item text:style-override="id1-3-2-1-1-2-1-3-6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Volkshuisvestingsprogramma De Fryske Marren 2024-2028</text:span>
                    </text:p>
                    <text:p text:style-name="table_al">Zie voor de bijhorende stukken agendapunt 2.9</text:p>
                  </table:table-cell>
                </table:table-row>
                <table:table-row table:style-name="row">
                  <table:table-cell table:style-name="entry" table:number-rows-spanned="1" table:number-columns-spanned="1">
                    <text:list text:style-name="id1-3-2-1-1-2-1-3-62-1-1">
                      <text:list-item text:style-override="id1-3-2-1-1-2-1-3-6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
                      <text:span text:style-name="nadrukvet">Toestemmingsprocedure wijziging Gemeenschappelijke Regeling Fryslân-West 2e fase</text:span>
                    </text:p>
                    <text:p text:style-name="table_al">Zie voor de bijhorende stukken agendapunt 2.10</text:p>
                  </table:table-cell>
                </table:table-row>
                <table:table-row table:style-name="row">
                  <table:table-cell table:style-name="entry" table:number-rows-spanned="1" table:number-columns-spanned="1">
                    <text:list text:style-name="id1-3-2-1-1-2-1-3-64-1-1">
                      <text:list-item text:style-override="id1-3-2-1-1-2-1-3-6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Zienswijzeprocedure ontwerpwijziging gemeenschappelijke regeling Fumo</text:span>
                    </text:p>
                    <text:p text:style-name="table_al">Zie voor de bijhorende stukken agendapunt 2.11</text:p>
                  </table:table-cell>
                </table:table-row>
                <table:table-row table:style-name="row">
                  <table:table-cell table:style-name="entry" table:number-rows-spanned="1" table:number-columns-spanned="1">
                    <text:list text:style-name="id1-3-2-1-1-2-1-3-66-1-1">
                      <text:list-item text:style-override="id1-3-2-1-1-2-1-3-6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Wijziging gemeenschappelijke regeling Veiligheidsregio Fryslân</text:span>
                    </text:p>
                    <text:p text:style-name="table_al">Zie voor de bijhorende stukken agendapunt 2.12</text:p>
                  </table:table-cell>
                </table:table-row>
                <table:table-row table:style-name="row">
                  <table:table-cell table:style-name="entry" table:number-rows-spanned="1" table:number-columns-spanned="1">
                    <text:list text:style-name="id1-3-2-1-1-2-1-3-68-1-1">
                      <text:list-item text:style-override="id1-3-2-1-1-2-1-3-6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
                      <text:span text:style-name="nadrukvet">Wijziging Centrumgemeenteregeling Sociaal Domein Fryslân (SDF) 2022</text:span>
                    </text:p>
                    <text:p text:style-name="table_al">Zie voor de bijhorende stukken agendapunt 2.13</text:p>
                  </table:table-cell>
                </table:table-row>
                <table:table-row table:style-name="row">
                  <table:table-cell table:style-name="entry" table:number-rows-spanned="1" table:number-columns-spanned="1">
                    <text:list text:style-name="id1-3-2-1-1-2-1-3-70-1-1">
                      <text:list-item text:style-override="id1-3-2-1-1-2-1-3-7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
                      <text:span text:style-name="nadrukvet">Wensen en bedenkingen concept Energievisie</text:span>
                    </text:p>
                    <text:p text:style-name="table_al">Zie voor de bijhorende stukken agendapunt 2.14</text:p>
                  </table:table-cell>
                </table:table-row>
                <table:table-row table:style-name="row">
                  <table:table-cell table:style-name="entry" table:number-rows-spanned="1" table:number-columns-spanned="1">
                    <text:list text:style-name="id1-3-2-1-1-2-1-3-72-1-1">
                      <text:list-item text:style-override="id1-3-2-1-1-2-1-3-7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5</text:span>
                    </text:p>
                  </table:table-cell>
                  <table:table-cell table:style-name="entry" table:number-rows-spanned="1" table:number-columns-spanned="1">
                    <text:p text:style-name="table_al">
                      <text:span text:style-name="nadrukvet">Rekenkameronderzoek Bezwaren in De Fryske Marren</text:span>
                    </text:p>
                    <text:p text:style-name="table_al">Zie voor de bijhorende stukken agendapunt 2.15</text:p>
                  </table:table-cell>
                </table:table-row>
                <table:table-row table:style-name="row">
                  <table:table-cell table:style-name="entry" table:number-rows-spanned="1" table:number-columns-spanned="1">
                    <text:list text:style-name="id1-3-2-1-1-2-1-3-74-1-1">
                      <text:list-item text:style-override="id1-3-2-1-1-2-1-3-7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5-1-1">
                      <text:list-item text:style-override="id1-3-2-1-1-2-1-3-75-1-1-1">
                        <text:number>4.</text:number>
                        <text:p text:style-name="table_al"/>
                      </text:list-item>
                    </text:list>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76-1-1">
                      <text:list-item text:style-override="id1-3-2-1-1-2-1-3-7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7-1-1">
                      <text:list-item text:style-override="id1-3-2-1-1-2-1-3-77-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8-1-1">
                      <text:list-item text:style-override="id1-3-2-1-1-2-1-3-7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9-1-1">
                      <text:list-item text:style-override="id1-3-2-1-1-2-1-3-79-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Zijn</text:span>
                      </text:span>
                      <text:span text:style-name="nadrukvet">
                        <text:span text:style-name="nadrukcur"> er geen aanmeldingen </text:span>
                      </text:span>
                      <text:span text:style-name="nadrukvet">
                        <text:span text:style-name="nadrukcur">van betrokkenen</text:span>
                      </text:span>
                      <text:span text:style-name="nadrukvet">
                        <text:span text:style-name="nadrukcur"> om </text:span>
                      </text:span>
                      <text:span text:style-name="nadrukvet">
                        <text:span text:style-name="nadrukcur">deel te nemen aan de agendapunten van</text:span>
                      </text:span>
                      <text:span text:style-name="nadrukvet">
                        <text:span text:style-name="nadrukcur"> dit </text:span>
                      </text:span>
                      <text:span text:style-name="nadrukvet">
                        <text:span text:style-name="nadrukcur">P</text:span>
                      </text:span>
                      <text:span text:style-name="nadrukvet">
                        <text:span text:style-name="nadrukcur">etear</text:span>
                      </text:span>
                      <text:span text:style-name="nadrukvet">
                        <text:span text:style-name="nadrukcur">, dan </text:span>
                      </text:span>
                      <text:span text:style-name="nadrukvet">
                        <text:span text:style-name="nadrukcur">vervalt </text:span>
                      </text:span>
                      <text:span text:style-name="nadrukvet">
                        <text:span text:style-name="nadrukcur">a</text:span>
                      </text:span>
                      <text:span text:style-name="nadrukvet">
                        <text:span text:style-name="nadrukcur">genda</text:span>
                      </text:span>
                      <text:span text:style-name="nadrukvet">
                        <text:span text:style-name="nadrukcur">punt 2.</text:span>
                      </text:span>
                    </text:p>
                    <text:p text:style-name="table_al"/>
                    <text:p text:style-name="table_al">
                      <text:span text:style-name="nadrukvet">
                        <text:span text:style-name="nadrukcur">U</text:span>
                      </text:span>
                      <text:span text:style-name="nadrukvet">
                        <text:span text:style-name="nadrukcur"> kunt</text:span>
                      </text:span>
                      <text:span text:style-name="nadrukvet">
                        <text:span text:style-name="nadrukcur"> dit</text:span>
                      </text:span>
                      <text:span text:style-name="nadrukvet">
                        <text:span text:style-name="nadrukcur"/>
                      </text:span>
                      <text:span text:style-name="nadrukvet">
                        <text:span text:style-name="nadrukcur">nakijken</text:span>
                      </text:span>
                      <text:span text:style-name="nadrukvet">
                        <text:span text:style-name="nadrukcur"> op </text:span>
                      </text:span>
                      <text:a xlink:href="http://www.defryskemarren.nl/gemeenteraad" xlink:type="simple">www.defryskemarren.nl/gemeenteraad</text:a>
                      <text:span text:style-name="nadrukvet">
                        <text:span text:style-name="nadrukcur"/>
                      </text:span>
                    </text:p>
                    <text:p text:style-name="table_al"/>
                    <text:p text:style-name="table_al">
                      <text:span text:style-name="nadrukvet">
                        <text:span text:style-name="nadrukcur">Uitzending vergadering:</text:span>
                      </text:span>
                    </text:p>
                    <text:p text:style-name="table_al">
                      <text:span text:style-name="nadrukvet">
                        <text:span text:style-name="nadrukcur">In de raadszaal worden beeld- en geluidsopnamen gemaakt. Deze worden live uitgezonden via onze website </text:span>
                      </text:span>
                      <text:a xlink:href="http://www.defryskemarren.nl/gemeenteraad" xlink:type="simple">www.defryskemarren.nl/gemeenteraad</text:a>
                      <text:span text:style-name="nadrukvet">
                        <text:span text:style-name="nadrukcur"> en kunnen ook achteraf worden bekeken. </text:span>
                      </text:span>
                    </text:p>
                    <text:p text:style-name="table_al">
                      <text:span text:style-name="nadrukvet">
                        <text:span text:style-name="nadrukcur">Personen op de publieke tribune kunnen in beeld komen. In de raadszaal wordt u er op geattendeerd dat er beeld- en geluidsopnamen worden gemaakt. Deze beelden worden voor onbepaalde tijd bewaard. Wilt u niet in beeld komen, dan kunt u de vergadering volgen via een beeldscherm buiten de raadszaal.</text:span>
                      </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212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2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2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Petear</meta:user-defined>
    <meta:user-defined meta:name="DCTERMS.W3CDTF/DCTERMS.available">2024-06-17</meta:user-defined>
    <meta:user-defined meta:name="DCTERMS.W3CDTF/OVERHEIDop.jaargang">2024</meta:user-defined>
    <meta:user-defined meta:name="OVERHEIDop.publicationIssue">262128</meta:user-defined>
    <meta:user-defined meta:name="OVERHEIDop.GmbID/DC.identifier">gmb-2024-262128</meta:user-defined>
    <meta:user-defined meta:name="OVERHEIDop.versieInformatie"/>
  </office:meta>
</office:document-meta>
</file>