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bjectvergunning, ontheffing art.35 Alcoholwet en geluidsontheffing 18 juli 2024 - Coehoornstraat 2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4</text:p>
            <text:p text:style-name="common-al">
            <text:span text:style-name="nadrukvet">Omschrijving: </text:span>Vergunning langs de 4-daagse route (Coehoornstraat 22 6521 C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117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31-05-2024</text:p>
            <text:p text:style-name="common-al">
            <text:span text:style-name="nadrukvet">Definitieve beschikking verzonden: </text:span>13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ni 2024 tot en met 25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12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2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2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bjectvergunning, ontheffing art.35 Alcoholwet en geluidsontheffing 18 juli 2024 - Coehoornstraat 22 te Nijmeg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127</meta:user-defined>
    <meta:user-defined meta:name="OVERHEIDop.GmbID/DC.identifier">gmb-2024-262127</meta:user-defined>
    <meta:user-defined meta:name="OVERHEIDop.versieInformatie"/>
  </office:meta>
</office:document-meta>
</file>