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ntwerp omgevingsvergunning Daniël Ockersestraat 1 te Dreischor</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van Schouwen-Duiveland maken op grond van artikel 3.12 van de Wet algemene bepalingen omgevingsrecht bekend dat de ontwerp omgevingsvergunning ‘Daniël Ockersestraat 1 te Dreischor’ van maandag 24 juni 2024 tot en met 5 augustus 2024 ter inzage ligt.</text:p>
            <text:p text:style-name="common-al">Het plan heeft betrekking op het slopen van de bestaande schuur en bouwen van een levensloopbestendige woning. De gepotdekselde gevels met luiken en het rode pannendak met traditionele elementen komen terug in de nieuwe situatie. Het aanzicht van de bebouwing, waaronder het karakter en de geslotenheid van de gevels en het dakvlak, komt in de beoogde situatie zo veel mogelijk overeen met de huidige situatie.</text:p>
            <text:p text:style-name="common-al">Vanaf 24 juni 2024 kan gedurende zes weken iedereen een zienswijze geven op de ontwerp omgevingsvergunning. Dit kan digitaal en schriftelijk per post. Een schriftelijke zienswijze kunt u sturen naar het college van burgemeesters en wethouders van Schouwen-Duiveland. Per e-mail is een zienswijze indienen niet mogelijk.</text:p>
            <text:p text:style-name="common-al"/>
            <text:p text:style-name="common-al">Zierikzee, 21 juni 2024</text:p>
            <text:p text:style-name="last-al">Burgemeester en wethouders van Schouwen-Duive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212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2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2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inzage ontwerp omgevingsvergunning Daniël Ockersestraat 1 te Dreischor</meta:user-defined>
    <meta:user-defined meta:name="DCTERMS.W3CDTF/DCTERMS.available">2024-06-21</meta:user-defined>
    <meta:user-defined meta:name="DCTERMS.W3CDTF/OVERHEIDop.jaargang">2024</meta:user-defined>
    <meta:user-defined meta:name="OVERHEIDop.publicationIssue">262125</meta:user-defined>
    <meta:user-defined meta:name="OVERHEIDop.GmbID/DC.identifier">gmb-2024-262125</meta:user-defined>
    <meta:user-defined meta:name="OVERHEIDop.versieInformatie"/>
  </office:meta>
</office:document-meta>
</file>