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PLANACTIVITEIT BOUW EN AFWIJKEN – LAAGSTRAAT 17, 17A, 17B, en 17C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Laagstraat 17, 17A, 17B en 17C Vught, plaatsen van vier tijdelijke (container) woonunits en hekwerken voor een tijdelijke opvang van statushouders voor een periode van 1 jaar, Z24- 279019.</text:p>
            <text:p text:style-name="last-al">De vergunning is verzonden op 12 juni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21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PLANACTIVITEIT BOUW EN AFWIJKEN – LAAGSTRAAT 17, 17A, 17B, en 17C VUGHT</meta:user-defined>
    <meta:user-defined meta:name="DCTERMS.W3CDTF/DCTERMS.available">2024-06-19</meta:user-defined>
    <meta:user-defined meta:name="DCTERMS.W3CDTF/OVERHEIDop.jaargang">2024</meta:user-defined>
    <meta:user-defined meta:name="OVERHEIDop.publicationIssue">262117</meta:user-defined>
    <meta:user-defined meta:name="OVERHEIDop.GmbID/DC.identifier">gmb-2024-262117</meta:user-defined>
    <meta:user-defined meta:name="OVERHEIDop.versieInformatie"/>
  </office:meta>
</office:document-meta>
</file>