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chtegaalstraat 36, 6591VX Gennep - </text:span>het verwijderen van asbesthoudende materialen (Z2024-00000691, ontvangstdatum 10 juni 2024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211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11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11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691</meta:user-defined>
    <meta:user-defined meta:name="DCTERMS.abstract">Betreft: melding Sloopmelding -  Nachtegaalstraat 36, 6591VX Gennep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113</meta:user-defined>
    <meta:user-defined meta:name="OVERHEIDop.GmbID/DC.identifier">gmb-2024-262113</meta:user-defined>
    <meta:user-defined meta:name="OVERHEIDop.versieInformatie"/>
  </office:meta>
</office:document-meta>
</file>