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 besluit subsidieplafonds sterevenementen en volksfee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4 juni 2024;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stelling van het totale subsidieplafond voor sterevenementen op € 297.975,00 in 2024 en de deelplafonds per sterevenement:</text:p>
                <text:list text:style-name="id1-3-2-2-1-2-1-3">
                  <text:list-item text:style-override="id1-3-2-2-1-2-1-3-1">
                    <text:number>-</text:number>
                    <text:p text:style-name="al">Gouda bij Kaarslicht € 59.200,00</text:p>
                  </text:list-item>
                  <text:list-item text:style-override="id1-3-2-2-1-2-1-3-2">
                    <text:number>-</text:number>
                    <text:p text:style-name="al">Gouda Kaasstad € 137.800,00</text:p>
                  </text:list-item>
                  <text:list-item text:style-override="id1-3-2-2-1-2-1-3-3">
                    <text:number>-</text:number>
                    <text:p text:style-name="al"> Goudse Keramiekdagen € 20.675,00</text:p>
                  </text:list-item>
                  <text:list-item text:style-override="id1-3-2-2-1-2-1-3-4">
                    <text:number>-</text:number>
                    <text:p text:style-name="al"> Goudse Hofstedendagen € 4.100,00</text:p>
                  </text:list-item>
                  <text:list-item text:style-override="id1-3-2-2-1-2-1-3-5">
                    <text:number>-</text:number>
                    <text:p text:style-name="al"> Houtmansplantsoenconcerten € 11.000,00</text:p>
                  </text:list-item>
                  <text:list-item text:style-override="id1-3-2-2-1-2-1-3-6">
                    <text:number>-</text:number>
                    <text:p text:style-name="al"> Zotte Zaterdag € 15.200,00</text:p>
                  </text:list-item>
                  <text:list-item text:style-override="id1-3-2-2-1-2-1-3-7">
                    <text:number>-</text:number>
                    <text:p text:style-name="al"> De Verwondering € 50.000,00</text:p>
                  </text:list-item>
                </text:list>
              </text:list-item>
              <text:list-item text:style-override="id1-3-2-2-1-2-2">
                <text:number>2.</text:number>
                <text:p text:style-name="al">Vaststelling van het totale subsidieplafond voor volksfeesten op € 90.400,00 in 2024 en de deelplafonds per volksfeest:</text:p>
                <text:list text:style-name="id1-3-2-2-1-2-2-3">
                  <text:list-item text:style-override="id1-3-2-2-1-2-2-3-1">
                    <text:number>-</text:number>
                    <text:p text:style-name="al">Koningsnacht € 59.600,00</text:p>
                  </text:list-item>
                  <text:list-item text:style-override="id1-3-2-2-1-2-2-3-2">
                    <text:number>-</text:number>
                    <text:p text:style-name="al"> Koningsdag € 17.000,00</text:p>
                  </text:list-item>
                  <text:list-item text:style-override="id1-3-2-2-1-2-2-3-3">
                    <text:number>-</text:number>
                    <text:p text:style-name="al"> Oranjeboulevard € 7.900,00</text:p>
                  </text:list-item>
                  <text:list-item text:style-override="id1-3-2-2-1-2-2-3-4">
                    <text:number>-</text:number>
                    <text:p text:style-name="al"> Intocht Sinterklaas € 5.900,00</text:p>
                  </text:list-item>
                </text:list>
              </text:list-item>
            </text:list>
            <text:p text:style-name="al">De wijze van verdeling van de subsidie is in de Subsidieregeling sterevenementen Gouda 2016 en de Subsidieregeling volksfeesten Gouda 2016 opgenomen.</text:p>
            <text:p text:style-name="al"/>
            <text:p text:style-name="al">Het besluit Vaststelling subsidieplafonds sterevenementen en volksfeesten 2024 van 5 maart 2024 wordt ingetrokken.</text:p>
            <text:p text:style-name="al"/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1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sterevenementen Gouda 2016]|[https://lokaleregelgeving.overheid.nl/CVDR454405/4</meta:user-defined>
    <meta:user-defined meta:name="DC.source">Subsidieregeling volksfeesten Gouda 2016]|[https://lokaleregelgeving.overheid.nl/CVDR454414/4</meta:user-defined>
    <meta:user-defined meta:name="OVERHEIDop.referentienummer">8322</meta:user-defined>
    <meta:user-defined meta:name="DCTERMS.alternative">Gewijzigd besluit subsidieplafonds sterevenementen en volksfeesten 2024</meta:user-defined>
    <dc:language>nl</dc:language>
    <meta:user-defined meta:name="OVERHEIDop.locatietype/OVERHEIDop.gebiedsmarkering">Gemeente</meta:user-defined>
    <meta:user-defined meta:name="DC.title">Gewijzigd besluit subsidieplafonds sterevenementen en volksfeesten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103</meta:user-defined>
    <meta:user-defined meta:name="OVERHEIDop.betreftRegeling">CVDR721001_1</meta:user-defined>
    <meta:user-defined meta:name="OVERHEIDop.GmbID/DC.identifier">gmb-2024-262103</meta:user-defined>
    <meta:user-defined meta:name="xs:date/OVERHEIDop.startdatum">2024-06-19</meta:user-defined>
    <meta:user-defined meta:name="OVERHEIDop.versieInformatie"/>
  </office:meta>
</office:document-meta>
</file>