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fietstocht op 10 maart 2024 (RX2024-00000063, 1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fietstocht op 10 maart 2024 (RX2024-00000063, 11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21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63</meta:user-defined>
    <meta:user-defined meta:name="DCTERMS.abstract">Gemeente Utrechtse Heuvelrug, Verklaring van geen bezwaar voor het houden van een fietstocht op 10 maart 2024 (RX2024-00000063, 11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fietstocht op 10 maart 2024 (RX2024-00000063, 11 januari 2024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10</meta:user-defined>
    <meta:user-defined meta:name="OVERHEIDop.GmbID/DC.identifier">gmb-2024-26210</meta:user-defined>
    <meta:user-defined meta:name="OVERHEIDop.versieInformatie"/>
  </office:meta>
</office:document-meta>
</file>