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2 woningen Rozemarijnstraat 41 en 41a, Brielle, Brielle (BLE02) B 4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woningen aan de Rozemarijnstraat 41 en 41a, in Brielle.</text:span>
          </text:p>
            <text:p text:style-name="common-al">De gemeente Voorne aan Zee heeft een omgevingsvergunning verleend. De gemeente geeft hiermee toestemming voor het bouwen van 2 woningen aan de Rozemarijnstraat 41 en 41a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09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9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9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707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Reguliere procedure - definitief besluit omgevingsvergunning voor het bouwen van 2 woningen Rozemarijnstraat 41 en 41a, Brielle, Brielle (BLE02) B 4870</meta:user-defined>
    <meta:user-defined meta:name="DCTERMS.W3CDTF/DCTERMS.available">2024-06-17</meta:user-defined>
    <meta:user-defined meta:name="DCTERMS.W3CDTF/OVERHEIDop.jaargang">2024</meta:user-defined>
    <meta:user-defined meta:name="OVERHEIDop.publicationIssue">262093</meta:user-defined>
    <meta:user-defined meta:name="OVERHEIDop.GmbID/DC.identifier">gmb-2024-262093</meta:user-defined>
    <meta:user-defined meta:name="OVERHEIDop.versieInformatie"/>
  </office:meta>
</office:document-meta>
</file>