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106a, 1871 EL Schoorl, het kappen van twee wilgen, datum ontvangst 10 juni 2024 (Z2024-000033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208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8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8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322</meta:user-defined>
    <meta:user-defined meta:name="DCTERMS.abstract">Heereweg 106a, 1871 EL Schoorl, het kappen van twee wilgen, datum ontvangst 10 juni 2024 (Z2024-00003322)</meta:user-defined>
    <dc:language>nl</dc:language>
    <meta:user-defined meta:name="OVERHEIDop.locatietype/OVERHEIDop.gebiedsmarkering">Vlak</meta:user-defined>
    <meta:user-defined meta:name="DC.title">Gemeente Bergen, ontvangen aanvraag omgevingsvergunning, Heereweg 106a, 1871 EL Schoorl, het kappen van twee wilgen, datum ontvangst 10 juni 2024 (Z2024-00003322)</meta:user-defined>
    <meta:user-defined meta:name="DCTERMS.W3CDTF/DCTERMS.available">2024-06-17</meta:user-defined>
    <meta:user-defined meta:name="DCTERMS.W3CDTF/OVERHEIDop.jaargang">2024</meta:user-defined>
    <meta:user-defined meta:name="OVERHEIDop.publicationIssue">262088</meta:user-defined>
    <meta:user-defined meta:name="OVERHEIDop.GmbID/DC.identifier">gmb-2024-262088</meta:user-defined>
    <meta:user-defined meta:name="OVERHEIDop.versieInformatie"/>
  </office:meta>
</office:document-meta>
</file>