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anderingen aan bestaande bouwwerken., Rijksweg 2A, 6095 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anderingen aan bestaande bouwwerken. op locatie Rijksweg 2A, 6095 NB Baexem te verlengen.</text:p>
            <text:p text:style-name="common-al">De aanvraag is geregistreerd onder zaaknummer Z2024-0000053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08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veranderingen aan bestaande bouwwerken., Rijksweg 2A, 6095 NB Baexe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84</meta:user-defined>
    <meta:user-defined meta:name="OVERHEIDop.GmbID/DC.identifier">gmb-2024-262084</meta:user-defined>
    <meta:user-defined meta:name="OVERHEIDop.versieInformatie"/>
  </office:meta>
</office:document-meta>
</file>