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bedrijfsunits, Goudstraat 1, 2718 R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4 een besluit verzonden op de aanvraag met zaaknummer 2024-043374 voor het bouwen van bedrijfsunits op locatie Goudstraat 1, 2718 R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08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374</meta:user-defined>
    <meta:user-defined meta:name="DCTERMS.abstract">het bouwen va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bedrijfsunits, Goudstraat 1, 2718 RD te Zoeterme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82</meta:user-defined>
    <meta:user-defined meta:name="OVERHEIDop.GmbID/DC.identifier">gmb-2024-262082</meta:user-defined>
    <meta:user-defined meta:name="OVERHEIDop.versieInformatie"/>
  </office:meta>
</office:document-meta>
</file>