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Scherpenzeelseweg 141 in Barneveld, vorm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ER023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208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8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8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Scherpenzeelseweg 141 in Barneveld, vormvrije MER-beoordelin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080</meta:user-defined>
    <meta:user-defined meta:name="OVERHEIDop.GmbID/DC.identifier">gmb-2024-262080</meta:user-defined>
    <meta:user-defined meta:name="OVERHEIDop.versieInformatie"/>
  </office:meta>
</office:document-meta>
</file>