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aanleggen gehandicaptenparkeerplaats op kenteken, Fazantplein 4 in Silvolde</text:p>
      <text:section text:name="regeling_id1-3-2" text:style-name="regeling">
        <text:section text:name="aanhef_id1-3-2-1" text:style-name="aanhef"/>
        <text:section text:name="regeling-tekst_id1-3-2-2" text:style-name="regeling-tekst">
          <text:section text:name="tekst_id1-3-2-2-1" text:style-name="tekst">
            <text:p text:style-name="common-al">Datum:  17 januari 2024</text:p>
            <text:p text:style-name="common-al">Zaaknummer: 655502</text:p>
            <text:p text:style-name="tussenkopcur">Burgemeester en wethouders van de gemeente Oude IJsselstreek</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Fazantplein 4 in Silvolde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Doelstelling  </text:p>
            <text:p text:style-name="common-al">Deze maatregel, gelet op artikel 2 van de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zoveel mogelijk waarborgen van de vrijheid van het verkeer.</text:p>
              </text:list-item>
            </text:list>
            <text:p text:style-name="tussenkopcur">Motivering</text:p>
            <text:list text:style-name="id1-3-2-2-1-15">
              <text:list-item text:style-override="id1-3-2-2-1-15-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5-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5-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5-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Fazantplein 4 in Silvolde als gehandicaptenparkeerplaats aan te wijzen.</text:p>
            <text:p text:style-name="common-al">
            <text:span text:style-name="nadrukcur">Gendringen, </text:span>
            <text:span text:style-name="nadrukcur">17 januari 2024</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text:span>
            <text:span text:style-name="nadrukcur">beleidsondersteuner Team Mobiliteit </text:span>
          </text:p>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text:p>
            <text:p text:style-name="common-al">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20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leggen gehandicaptenparkeerplaats op kenteken, Fazantplein 4 in Silvol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gen gehandicaptenparkeerplaats op kenteken, Fazantplein 4 in Silvolde</meta:user-defined>
    <meta:user-defined meta:name="DCTERMS.W3CDTF/DCTERMS.available">2024-01-17</meta:user-defined>
    <meta:user-defined meta:name="DCTERMS.W3CDTF/OVERHEIDop.jaargang">2024</meta:user-defined>
    <meta:user-defined meta:name="OVERHEIDop.publicationIssue">26208</meta:user-defined>
    <meta:user-defined meta:name="OVERHEIDop.GmbID/DC.identifier">gmb-2024-26208</meta:user-defined>
    <meta:user-defined meta:name="OVERHEIDop.versieInformatie"/>
  </office:meta>
</office:document-meta>
</file>