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verkeersbesluit voor aanwijzen van twee parkeerplaatsen voor het opladen van elektrische voertuigen aan Zuidwal in Del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common-al"/>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Zuidwal in Delden. De aanleiding voor dit verkeersbesluit is de gebruikersdata van de reeds aanwezig laadpaal. </text:p>
            <text:p text:style-name="common-al"/>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 </text:p>
            <text:p text:style-name="common-al"/>
            <text:p text:style-name="common-al">Een verkeersbesluit moet worden genomen voor de plaatsing en/of verwijdering van de verkeerstekens die worden genoemd in artikel 12 van het Besluit administratieve bepalingen inzake het wegverkeer (BABW). </text:p>
            <text:p text:style-name="common-al"/>
            <text:p text:style-name="common-al">De weg waarover in dit besluit wordt besloten, is in beheer bij de gemeente Hof van Twente.</text:p>
            <text:p text:style-name="common-al"/>
            <text:p text:style-name="common-al">
            <text:span text:style-name="nadrukvet">Overwegingen</text:span>
          </text:p>
            <text:p text:style-name="common-al">
            <text:span text:style-name="nadrukcur">Beschrijving van het gebied, weg of straat</text:span>
          </text:p>
            <text:p text:style-name="common-al">Zuidwal is gelegen binnen de bebouwde kom van Delden. Deze weg is gecategoriseerd en ingericht als erftoegangsweg. Dit betekent dat hier de woon- /verblijfsfunctie centraal staat.</text:p>
            <text:p text:style-name="common-al"/>
            <text:p text:style-name="common-al">
            <text:span text:style-name="nadrukcur">Beschrijving van de functie of het beoogd functioneren</text:span>
          </text:p>
            <text:p text:style-name="common-al">Er worden twee parkeerplaatsen aan Zuidwal in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common-al"/>
            <text:p text:style-name="common-al">
            <text:span text:style-name="nadrukcur">Criteria voor plaatsing openbare laadpalen </text:span>
          </text:p>
            <text:p text:style-name="common-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common-al"/>
            <text:p text:style-name="common-al">Als alternatief kan de gemeente ook zelf een voorstel doen voor een laadpaal op een strategische locatie. </text:p>
            <text:p text:style-name="common-al"/>
            <text:p text:style-name="common-al">
            <text:span text:style-name="nadrukcur">Bijzonderheden </text:span>
          </text:p>
            <text:p text:style-name="common-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common-al"/>
            <text:p text:style-name="common-al">
            <text:span text:style-name="nadrukvet">
              <text:span text:style-name="nadrukcur">Algemene overweging </text:span>
            </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p text:style-name="common-al">
            <text:span text:style-name="nadrukvet">Adviezen</text:span>
          </text:p>
            <text:p text:style-name="common-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common-al"/>
            <text:p text:style-name="common-al">
            <text:span text:style-name="nadrukvet">B</text:span>
            <text:span text:style-name="nadrukvet">ESLUIT</text:span>
          </text:p>
            <text:p text:style-name="common-al">Twee parkeerplaatsen aan te wijzen uitsluitend bedoeld voor het opladen van elektrische voertuigen t.h.v. Zuidwal 32a in Delden door het plaatsen van een bord E8c overeenkomstig bijlage 1 van het RVV 1990 en hieraan toegevoegd het onderbord OB504, om de parkeerplaatsen aan te duiden, één en ander conform bijgevoegde situatietekening. </text:p>
            <text:p text:style-name="common-al"/>
            <text:p text:style-name="common-al">
            <text:span text:style-name="nadrukvet">Publicatie</text:span>
          </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19 juni 2024,</text:span>
          </text:p>
            <text:p text:style-name="common-al">
            <text:span text:style-name="nadrukcur">namens burgemeester en wethouders van Hof van Twente,</text:span>
          </text:p>
            <text:p text:style-name="common-al"/>
            <text:p text:style-name="common-al">
            <text:span text:style-name="nadrukcur">R. Koetsier</text:span>
            <text:span text:style-name="nadrukcur"/>
          </text:p>
            <text:p text:style-name="common-al">
            <text:span text:style-name="nadrukcur">Medewerker Verkeer en Vervoer </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0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f van Twente - Laadpaal elektrisch opladen - Zuidwal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Zuidwal in Delden</meta:user-defined>
    <meta:user-defined meta:name="DCTERMS.W3CDTF/DCTERMS.available">2024-06-19</meta:user-defined>
    <meta:user-defined meta:name="OVERHEIDop.externeBijlage">bijlage 1|exb-2024-23730</meta:user-defined>
    <meta:user-defined meta:name="DCTERMS.W3CDTF/OVERHEIDop.jaargang">2024</meta:user-defined>
    <meta:user-defined meta:name="OVERHEIDop.publicationIssue">262077</meta:user-defined>
    <meta:user-defined meta:name="OVERHEIDop.GmbID/DC.identifier">gmb-2024-262077</meta:user-defined>
    <meta:user-defined meta:name="OVERHEIDop.versieInformatie"/>
  </office:meta>
</office:document-meta>
</file>