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nieuw bouwen van 4 woningen, Vijverstraat 4 tot en met 10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nieuw bouwen van 4 woningen op het adres Vijverstraat 4 tot en met 10 in Rilland.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25 jul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6207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7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7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428</meta:user-defined>
    <meta:user-defined meta:name="DCTERMS.abstract">Voor: het nieuw bouwen van 4 woningen. Locatie: Vijverstraat 4 tot en met 10 in Rilland. Verzenddatum: 13 juni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nieuw bouwen van 4 woningen, Vijverstraat 4 tot en met 10 in Rilland</meta:user-defined>
    <meta:user-defined meta:name="DCTERMS.W3CDTF/DCTERMS.available">2024-06-17</meta:user-defined>
    <meta:user-defined meta:name="DCTERMS.W3CDTF/OVERHEIDop.jaargang">2024</meta:user-defined>
    <meta:user-defined meta:name="OVERHEIDop.publicationIssue">262074</meta:user-defined>
    <meta:user-defined meta:name="OVERHEIDop.GmbID/DC.identifier">gmb-2024-262074</meta:user-defined>
    <meta:user-defined meta:name="OVERHEIDop.versieInformatie"/>
  </office:meta>
</office:document-meta>
</file>