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buitenunits op platte daken bij 134 woningen t.b.v. warmtepompen, Oldeneelallee 2 t/m 12, 16, Commissarislaan 3 t/m 15, 19 t/m 27, Blijdensteinmarke 1 t/m 9, 2, 6 t/m 32, Bijsterbosmarke 2 t/m 26, 3, 7, 9, 13, 15, 23 t/m 31, van Deldenmarke 2 t/m 30, 34 e.a. Zwo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292852023</text:p>
            <text:p text:style-name="common-al">
            <text:span text:style-name="nadrukvet">Verzenddatum besluit:</text:span> 11-01-2024</text:p>
            <text:p text:style-name="common-al">
            <text:span text:style-name="nadrukvet">Locatie:</text:span> Oldeneelallee 2 t/m 12, 16, Commissarislaan 3 t/m 15, 19 t/m 27, Blijdensteinmarke 1 t/m 9, 2, 6 t/m 32, Bijsterbosmarke 2 t/m 26, 3, 7, 9, 13, 15, 23 t/m 31, van Deldenmarke 2 t/m 30, 34 e.a. Zwolle</text:p>
            <text:p text:style-name="common-al">
            <text:span text:style-name="nadrukvet">Projectomschrijving:</text:span> het plaatsen van buitenunits op de platte daken bij 134 woningen ten behoeve van warmtepomp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20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92852023</meta:user-defined>
    <meta:user-defined meta:name="DCTERMS.abstract">het plaatsen van buitenunits op de platte daken bij 134 woningen ten behoeve van warmtepom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plaatsen buitenunits op platte daken bij 134 woningen t.b.v. warmtepompen, Oldeneelallee 2 t/m 12, 16, Commissarislaan 3 t/m 15, 19 t/m 27, Blijdensteinmarke 1 t/m 9, 2, 6 t/m 32, Bijsterbosmarke 2 t/m 26, 3, 7, 9, 13, 15, 23 t/m 31, van Deldenmarke 2 t/m 30, 34 e.a. Zwolle</meta:user-defined>
    <meta:user-defined meta:name="DCTERMS.W3CDTF/DCTERMS.available">2024-01-15</meta:user-defined>
    <meta:user-defined meta:name="DCTERMS.W3CDTF/OVERHEIDop.jaargang">2024</meta:user-defined>
    <meta:user-defined meta:name="OVERHEIDop.publicationIssue">26207</meta:user-defined>
    <meta:user-defined meta:name="OVERHEIDop.GmbID/DC.identifier">gmb-2024-26207</meta:user-defined>
    <meta:user-defined meta:name="OVERHEIDop.versieInformatie"/>
  </office:meta>
</office:document-meta>
</file>