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: wijzigen gebruik van het pand naar wonen, Boutenslaan 8 5615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3450</text:p>
            <text:p text:style-name="common-al">Omschrijving: wijzigen gebruik van het pand naar won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tenslaan 8 5615CW Eindhoven</text:p>
              </text:list-item>
            </text:list>
            <text:p text:style-name="common-al">Soort aanvraag: Buitenplanse kleine afwijking</text:p>
            <text:p text:style-name="common-al">Besluit: Ingetrokken vergunning</text:p>
            <text:p text:style-name="common-al">Besluitdatum: 13-06-2024</text:p>
            <text:p text:style-name="common-al">De beslissing ligt vanaf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06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6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6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450</meta:user-defined>
    <meta:user-defined meta:name="DCTERMS.abstract">wijzigen gebruik van het pand naar wonen</meta:user-defined>
    <dc:language>nl</dc:language>
    <meta:user-defined meta:name="OVERHEIDop.locatietype/OVERHEIDop.gebiedsmarkering">Punt</meta:user-defined>
    <meta:user-defined meta:name="DC.title">Ingetrokken omgevingsvergunning: wijzigen gebruik van het pand naar wonen, Boutenslaan 8 5615CW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66</meta:user-defined>
    <meta:user-defined meta:name="OVERHEIDop.GmbID/DC.identifier">gmb-2024-262066</meta:user-defined>
    <meta:user-defined meta:name="OVERHEIDop.versieInformatie"/>
  </office:meta>
</office:document-meta>
</file>