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op grond van artikel 3 van de Wet op de Kansspel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’s Mannenkoor op 30 oktober</text:span>
          </text:p>
            <text:p text:style-name="common-al">Zaaknummer: 36696-2024</text:p>
            <text:p text:style-name="common-al">Datum verzending: 12 juni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206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6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6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oterijvergunning op grond van artikel 3 van de Wet op de Kansspelen;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064</meta:user-defined>
    <meta:user-defined meta:name="OVERHEIDop.GmbID/DC.identifier">gmb-2024-262064</meta:user-defined>
    <meta:user-defined meta:name="OVERHEIDop.versieInformatie"/>
  </office:meta>
</office:document-meta>
</file>