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rapgat in een betonnen verdiepingsvloer aan Klaverbosch 28 5094AH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maken van een trapgat in een betonnen verdiepingsvloer aan Klaverbosch 28 5094AH Lage Mierde. Het kenmerk van de gemeente voor deze zaak is 166739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05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938</meta:user-defined>
    <meta:user-defined meta:name="DCTERMS.abstract">maken van een trapgat in een betonnen verdiepingsvlo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maken van een trapgat in een betonnen verdiepingsvloer aan Klaverbosch 28 5094AH Lage Mierde</meta:user-defined>
    <meta:user-defined meta:name="DCTERMS.W3CDTF/DCTERMS.available">2024-06-17</meta:user-defined>
    <meta:user-defined meta:name="DCTERMS.W3CDTF/OVERHEIDop.jaargang">2024</meta:user-defined>
    <meta:user-defined meta:name="OVERHEIDop.publicationIssue">262055</meta:user-defined>
    <meta:user-defined meta:name="OVERHEIDop.GmbID/DC.identifier">gmb-2024-262055</meta:user-defined>
    <meta:user-defined meta:name="OVERHEIDop.versieInformatie"/>
  </office:meta>
</office:document-meta>
</file>