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Rijweg 59, 8431K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met zaaknummer Z2024-00003063 voor een APV-ontheffing op de locatie Rijweg 59, 8431KH Oosterwolde. De vergunning is verleend. Het besluit betreft:</text:p>
            <text:p text:style-name="common-al">ontheffing alcoholwet 100 jarig bestaan De Akker 21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205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Rijweg 59, 8431KH Oosterwol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52</meta:user-defined>
    <meta:user-defined meta:name="OVERHEIDop.GmbID/DC.identifier">gmb-2024-262052</meta:user-defined>
    <meta:user-defined meta:name="OVERHEIDop.versieInformatie"/>
  </office:meta>
</office:document-meta>
</file>