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kappen van 2 berkenbomen, De Marke 72, 8061 B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0-01-2024</text:p>
            <text:p text:style-name="common-al">
            <text:span text:style-name="nadrukvet">Locatie:</text:span> De Marke 72, 8061 BC te Hasselt</text:p>
            <text:p text:style-name="common-al">
            <text:span text:style-name="nadrukvet">Zaakomschrijving:</text:span> het kappen van 2 berkenbomen</text:p>
            <text:p text:style-name="common-al">
            <text:span text:style-name="nadrukvet">Zaaknummer:</text:span> Z2024-00000190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artewat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4-00000190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artewaterland, postbus 23, 8060 AA Hasselt. Bezwaar indienen kan ook digitaal via <text:a xlink:href="www.zwartewaterland.nl/bezwaar" xlink:type="simple">www.zwartewat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01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20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190</meta:user-defined>
    <meta:user-defined meta:name="DCTERMS.abstract">het kappen van 2 berken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kappen van 2 berkenbomen, De Marke 72, 8061 BC te Hassel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6205</meta:user-defined>
    <meta:user-defined meta:name="OVERHEIDop.GmbID/DC.identifier">gmb-2024-26205</meta:user-defined>
    <meta:user-defined meta:name="OVERHEIDop.versieInformatie"/>
  </office:meta>
</office:document-meta>
</file>