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hoek Rondweg oost en Familie Kleefsma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, hoek Rondweg oost en Familie Kleefsmanlaa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2-06-2024</text:p>
            <text:p text:style-name="common-al">CLZ-00011730, bouwen van een woongebouw met 48 appartementen,</text:p>
            <text:p text:style-name="common-al">op het perceel Groenpoort, hoek Rondweg oost en Familie Kleefsmanlaan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U kunt uw bezwaarschrift ook schriftelijk indienen door di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204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30</meta:user-defined>
    <dc:language>nl</dc:language>
    <meta:user-defined meta:name="OVERHEIDop.locatietype/OVERHEIDop.gebiedsmarkering">Vlak</meta:user-defined>
    <meta:user-defined meta:name="DC.title">Publicatie verleende vergunning Groenpoort hoek Rondweg oost en Familie Kleefsmanlaan te Veenendaa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45</meta:user-defined>
    <meta:user-defined meta:name="OVERHEIDop.GmbID/DC.identifier">gmb-2024-262045</meta:user-defined>
    <meta:user-defined meta:name="OVERHEIDop.versieInformatie"/>
  </office:meta>
</office:document-meta>
</file>